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УЧЕБНЫЙ  Times New Roman" svg:font-family="УЧЕБНЫЙ  Times New 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right="-0.1979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color="#000000"/>
    </style:style>
    <style:style style:name="P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left="2.7562in">
        <style:tab-stops/>
      </style:paragraph-properties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left="2.7562in">
        <style:tab-stops/>
      </style:paragraph-properties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left="4.9166in" fo:text-indent="-4.8854in">
        <style:tab-stops/>
      </style:paragraph-properties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660066"/>
    </style:style>
    <style:style style:name="T12" style:parent-style-name="Основнойшрифтабзаца" style:family="text">
      <style:text-properties fo:color="#FF00CC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P15" style:parent-style-name="Standard" style:family="paragraph">
      <style:paragraph-properties fo:widows="2" fo:orphans="2" fo:text-align="justify" fo:margin-left="4.9166in" fo:text-indent="-4.8854in">
        <style:tab-stops/>
      </style:paragraph-properties>
      <style:text-properties fo:color="#000000"/>
    </style:style>
    <style:style style:name="P16" style:parent-style-name="Standard" style:family="paragraph">
      <style:paragraph-properties fo:widows="2" fo:orphans="2" fo:text-align="justify" fo:margin-left="4.9166in" fo:text-indent="-4.8854in">
        <style:tab-stops/>
      </style:paragraph-properties>
      <style:text-properties fo:color="#000000"/>
    </style:style>
    <style:style style:name="P17" style:parent-style-name="Standard" style:family="paragraph">
      <style:paragraph-properties fo:text-align="justify" fo:margin-left="2.7562in">
        <style:tab-stops/>
      </style:paragraph-properties>
      <style:text-properties fo:color="#000000"/>
    </style:style>
    <style:style style:name="P18" style:parent-style-name="Standard" style:family="paragraph">
      <style:paragraph-properties fo:text-align="justify" fo:margin-left="2.7562in">
        <style:tab-stops/>
      </style:paragraph-properties>
      <style:text-properties fo:color="#000000"/>
    </style:style>
    <style:style style:name="P19" style:parent-style-name="Standard" style:family="paragraph">
      <style:paragraph-properties fo:text-align="justify" fo:margin-left="2.7562in">
        <style:tab-stops/>
      </style:paragraph-properties>
      <style:text-properties fo:color="#000000"/>
    </style:style>
    <style:style style:name="P2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color="#FF00C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color="#000000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left="0.2958in" fo:margin-right="-0.1979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left="0.2958in" fo:margin-right="-0.1979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margin-left="0.2958in" fo:margin-right="-0.1979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margin-left="0.2958in" fo:margin-right="-0.1979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margin-left="0.2958in" fo:margin-right="-0.1979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left="0.2958in" fo:margin-right="-0.1979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left="-0.0416in" fo:margin-right="-0.1979in">
        <style:tab-stops/>
      </style:paragraph-properties>
    </style:style>
    <style:style style:name="T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Calibri" fo:color="#000000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margin-left="-0.0416in" fo:margin-right="-0.1979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5" style:parent-style-name="Standard" style:list-style-name="WWNum3" style:family="paragraph">
      <style:paragraph-properties fo:text-align="center" fo:margin-left="0.2958in" fo:margin-right="-0.1979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fo:margin-left="0.2958in" fo:margin-right="-0.1979in">
        <style:tab-stops>
          <style:tab-stop style:type="left" style:position="2.5319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widows="2" fo:orphans="2" fo:text-align="justify" fo:margin-left="0.052in" fo:margin-right="0.0416in" fo:text-indent="0.302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margin-left="0.0104in" fo:margin-right="0.0416in" fo:text-indent="0.302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fo:margin-left="0.2958in" fo:margin-right="-0.0104in">
        <style:tab-stops/>
      </style:paragraph-properties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57" style:parent-style-name="Standard" style:list-style-name="LFO5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58" style:parent-style-name="Standard" style:family="paragraph">
      <style:paragraph-properties fo:text-align="justify" fo:margin-right="0.1208in" fo:background-color="#FFFFFF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fo:text-align="justify" fo:margin-left="0.2958in" fo:margin-right="-0.1979in" fo:text-indent="0.2951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61" style:parent-style-name="Standard" style:list-style-name="WWNum3" style:family="paragraph">
      <style:paragraph-properties fo:text-align="center" fo:margin-left="0.2958in" fo:margin-right="-0.1979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 fo:text-align="justify" fo:margin-left="0.2958in" fo:margin-right="-0.1979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63" style:parent-style-name="Standard" style:family="paragraph">
      <style:paragraph-properties fo:text-align="justify" fo:margin-left="0.0208in" fo:margin-right="-0.0208in">
        <style:tab-stops/>
      </style:paragraph-properties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fo:text-align="justify" fo:margin-left="0.0208in" fo:margin-right="-0.1979in" fo:text-indent="0.302in">
        <style:tab-stops/>
      </style:paragraph-properties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8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fo:text-align="justify" fo:margin-left="0.2958in" fo:margin-right="-0.1979in" fo:text-indent="0.2958in">
        <style:tab-stops/>
      </style:paragraph-properties>
    </style:style>
    <style:style style:name="T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fo:widows="2" fo:orphans="2" fo:text-align="justify" fo:margin-left="0.2916in" fo:margin-right="-0.1979in">
        <style:tab-stops>
          <style:tab-stop style:type="left" style:position="0.9861in"/>
          <style:tab-stop style:type="center" style:position="3.5708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fo:margin-left="0.5909in" fo:margin-right="-0.1979in">
        <style:tab-stops>
          <style:tab-stop style:type="left" style:position="0.9861in"/>
          <style:tab-stop style:type="center" style:position="3.5708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0" style:parent-style-name="Standard" style:family="paragraph">
      <style:paragraph-properties fo:text-align="center" fo:margin-left="0.5909in" fo:margin-right="-0.1979in">
        <style:tab-stops>
          <style:tab-stop style:type="left" style:position="0.9861in"/>
          <style:tab-stop style:type="center" style:position="3.5708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1" style:parent-style-name="Standard" style:family="paragraph">
      <style:paragraph-properties fo:margin-left="0.5909in" fo:margin-right="-0.1979in">
        <style:tab-stops>
          <style:tab-stop style:type="left" style:position="0.9861in"/>
          <style:tab-stop style:type="center" style:position="3.5708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2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6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7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8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99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1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2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3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4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208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9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0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2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4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22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23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24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26" style:parent-style-name="Standard" style:family="paragraph">
      <style:paragraph-properties fo:text-align="justify" fo:margin-left="0.2958in" fo:margin-right="-0.1979in" fo:text-indent="0.2958in">
        <style:tab-stops/>
      </style:paragraph-properties>
    </style:style>
    <style:style style:name="T2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32" style:parent-style-name="Standard" style:family="paragraph">
      <style:paragraph-properties fo:text-align="center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33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left="0.2958in" fo:margin-right="-0.1979in" fo:text-indent="0.2958in">
        <style:tab-stops>
          <style:tab-stop style:type="left" style:position="1.1812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37" style:parent-style-name="Standard" style:family="paragraph">
      <style:paragraph-properties fo:text-align="center" fo:margin-left="0.2958in" fo:margin-right="-0.1979in" fo:text-indent="0.2958in">
        <style:tab-stops>
          <style:tab-stop style:type="left" style:position="0.9847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39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40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41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42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43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fo:text-align="justify" fo:margin-left="0.2958in" fo:margin-right="-0.1979in" fo:text-indent="0.2958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46" style:parent-style-name="Standard" style:family="paragraph">
      <style:paragraph-properties fo:widows="2" fo:orphans="2" fo:text-align="justify" fo:margin-left="0.0312in">
        <style:tab-stops>
          <style:tab-stop style:type="center" style:position="3.15in"/>
        </style:tab-stops>
      </style:paragraph-properties>
    </style:style>
    <style:style style:name="T2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1" style:parent-style-name="Standard" style:family="paragraph">
      <style:paragraph-properties fo:widows="2" fo:orphans="2" fo:text-align="justify" fo:margin-right="0.0416in"/>
    </style:style>
    <style:style style:name="T2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5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256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margin-right="-0.1979in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 fo:margin-right="-0.1979in"/>
      <style:text-properties fo:color="#000000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margin-right="-0.1979in"/>
    </style:style>
    <style:style style:name="T2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267" style:parent-style-name="Standard" style:family="paragraph">
      <style:paragraph-properties fo:text-align="center" fo:margin-left="0.0986in" fo:margin-right="-0.1979in" fo:text-indent="0.5472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68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269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270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271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272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273" style:parent-style-name="Standard" style:family="paragraph">
      <style:paragraph-properties fo:text-align="center" fo:margin-right="-0.1979in" fo:text-indent="0.2958in"/>
      <style:text-properties style:font-name-asian="Times New Roman"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text-align="center" fo:margin-right="-0.1979in" fo:text-indent="0.2958in"/>
      <style:text-properties style:font-name-asian="Times New Roman"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 fo:text-align="center" fo:margin-right="-0.1979in" fo:text-indent="0.2958in"/>
      <style:text-properties style:font-name-asian="Times New Roman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margin-right="-0.1979in"/>
    </style:style>
    <style:style style:name="T277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margin-right="-0.1979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282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283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style:font-weight-complex="bold" style:font-style-complex="italic" fo:color="#000000" fo:font-size="14pt" style:font-size-asian="14pt" style:font-size-complex="14pt"/>
    </style:style>
    <style:style style:name="P284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style:font-weight-complex="bold" style:font-style-complex="italic" fo:color="#000000" fo:font-size="14pt" style:font-size-asian="14pt" style:font-size-complex="14pt"/>
    </style:style>
    <style:style style:name="P285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style:font-weight-complex="bold" style:font-style-complex="italic" fo:color="#000000" fo:font-size="14pt" style:font-size-asian="14pt" style:font-size-complex="14pt"/>
    </style:style>
    <style:style style:name="P286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style:font-weight-complex="bold" style:font-style-complex="italic" fo:color="#000000" fo:font-size="14pt" style:font-size-asian="14pt" style:font-size-complex="14pt"/>
    </style:style>
    <style:style style:name="P287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88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90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91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92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93" style:parent-style-name="Standard" style:family="paragraph">
      <style:paragraph-properties fo:text-align="justify" fo:margin-left="0.2958in">
        <style:tab-stops>
          <style:tab-stop style:type="left" style:position="3.15in"/>
        </style:tab-stops>
      </style:paragraph-properties>
    </style:style>
    <style:style style:name="T2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8" style:parent-style-name="Standard" style:family="paragraph">
      <style:paragraph-properties fo:text-align="center" fo:margin-right="-0.1979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299" style:parent-style-name="Standard" style:family="paragraph">
      <style:paragraph-properties fo:text-align="center" fo:margin-right="-0.1979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fo:text-align="center" fo:margin-right="-0.1979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text-align="justify" fo:margin-right="-0.1979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302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304" style:parent-style-name="Standard" style:family="paragraph">
      <style:paragraph-properties fo:text-align="justify" fo:margin-right="-0.1979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305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3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2" style:parent-style-name="Standard" style:family="paragraph">
      <style:paragraph-properties fo:text-align="justify" fo:margin-right="-0.1979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313" style:parent-style-name="Standard" style:family="paragraph">
      <style:paragraph-properties fo:text-align="justify" fo:margin-right="-0.1979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314" style:parent-style-name="Standard" style:family="paragraph">
      <style:paragraph-properties fo:text-align="center" fo:margin-right="-0.1979in" fo:text-indent="0.7958in"/>
      <style:text-properties style:font-name-asian="Times New Roman" style:font-name-complex="Times New Roman" fo:color="#000000" fo:font-size="14pt" style:font-size-asian="14pt" style:font-size-complex="14pt"/>
    </style:style>
    <style:style style:name="P315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316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317" style:parent-style-name="Standard" style:family="paragraph">
      <style:paragraph-properties fo:text-align="justify" fo:margin-right="-0.1979in" fo:text-indent="0.2958in"/>
    </style:style>
    <style:style style:name="T3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6" style:parent-style-name="Standard" style:family="paragraph">
      <style:paragraph-properties fo:text-align="justify" fo:margin-right="-0.1979in"/>
      <style:text-properties style:font-name-asian="Times New Roman" style:font-name-complex="Times New Roman" fo:color="#000000" fo:font-size="14pt" style:font-size-asian="14pt" style:font-size-complex="14pt"/>
    </style:style>
    <style:style style:name="P327" style:parent-style-name="Standard" style:family="paragraph">
      <style:paragraph-properties fo:text-align="justify" fo:margin-left="0.2958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olumn329" style:family="table-column">
      <style:table-column-properties style:column-width="2.6333in" style:use-optimal-column-width="false"/>
    </style:style>
    <style:style style:name="TableColumn330" style:family="table-column">
      <style:table-column-properties style:column-width="1.7715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888in" style:use-optimal-column-width="false"/>
    </style:style>
    <style:style style:name="TableColumn333" style:family="table-column">
      <style:table-column-properties style:column-width="0.6673in" style:use-optimal-column-width="false"/>
    </style:style>
    <style:style style:name="Table328" style:family="table">
      <style:table-properties style:width="6.7444in" fo:margin-left="0.2208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34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52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86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395" style:family="table-row">
      <style:table-row-properties style:min-row-height="0.2423in" style:use-optimal-row-height="false"/>
    </style:style>
    <style:style style:name="TableCell396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3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left="1.0847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00" style:family="table-cell">
      <style:table-cell-properties fo:border-top="0.0069in solid #00000A" fo:border-left="0.0069in solid #00000A" fo:border-bottom="none" fo:border-right="none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02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03" style:parent-style-name="Standard" style:family="paragraph">
      <style:paragraph-properties fo:text-align="justify" fo:margin-left="0.197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olumn405" style:family="table-column">
      <style:table-column-properties style:column-width="2.6215in" style:use-optimal-column-width="false"/>
    </style:style>
    <style:style style:name="TableColumn406" style:family="table-column">
      <style:table-column-properties style:column-width="1.7833in" style:use-optimal-column-width="false"/>
    </style:style>
    <style:style style:name="TableColumn407" style:family="table-column">
      <style:table-column-properties style:column-width="0.9833in" style:use-optimal-column-width="false"/>
    </style:style>
    <style:style style:name="TableColumn408" style:family="table-column">
      <style:table-column-properties style:column-width="0.6888in" style:use-optimal-column-width="false"/>
    </style:style>
    <style:style style:name="TableColumn409" style:family="table-column">
      <style:table-column-properties style:column-width="0.6673in" style:use-optimal-column-width="false"/>
    </style:style>
    <style:style style:name="Table404" style:family="table">
      <style:table-properties style:width="6.7444in" fo:margin-left="0.2208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41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42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51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460" style:family="table-row">
      <style:table-row-properties style:min-row-height="0.2423in" style:use-optimal-row-height="false"/>
    </style:style>
    <style:style style:name="TableCell461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left="0.9784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65" style:family="table-cell">
      <style:table-cell-properties fo:border-top="0.0069in solid #00000A" fo:border-left="0.0069in solid #00000A" fo:border-bottom="none" fo:border-right="none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67" style:parent-style-name="Standard" style:family="paragraph">
      <style:paragraph-properties fo:text-align="justify" fo:margin-left="0.197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68" style:parent-style-name="Standard" style:family="paragraph">
      <style:paragraph-properties fo:text-align="justify" fo:margin-left="0.197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olumn470" style:family="table-column">
      <style:table-column-properties style:column-width="2.6333in" style:use-optimal-column-width="false"/>
    </style:style>
    <style:style style:name="TableColumn471" style:family="table-column">
      <style:table-column-properties style:column-width="1.7722in" style:use-optimal-column-width="false"/>
    </style:style>
    <style:style style:name="TableColumn472" style:family="table-column">
      <style:table-column-properties style:column-width="0.968in" style:use-optimal-column-width="false"/>
    </style:style>
    <style:style style:name="TableColumn473" style:family="table-column">
      <style:table-column-properties style:column-width="0.0159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6666in" style:use-optimal-column-width="false"/>
    </style:style>
    <style:style style:name="Table469" style:family="table">
      <style:table-properties style:width="6.7451in" fo:margin-left="0.2208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49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16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525" style:family="table-row">
      <style:table-row-properties style:min-row-height="0.2423in" style:use-optimal-row-height="false"/>
    </style:style>
    <style:style style:name="TableCell526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30" style:family="table-cell">
      <style:table-cell-properties fo:border-top="0.0069in solid #00000A" fo:border-left="0.0069in solid #00000A" fo:border-bottom="none" fo:border-right="none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32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33" style:parent-style-name="Standard" style:family="paragraph">
      <style:paragraph-properties fo:text-align="justify" fo:margin-left="0.197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olumn535" style:family="table-column">
      <style:table-column-properties style:column-width="2.6333in" style:use-optimal-column-width="false"/>
    </style:style>
    <style:style style:name="TableColumn536" style:family="table-column">
      <style:table-column-properties style:column-width="1.7715in" style:use-optimal-column-width="false"/>
    </style:style>
    <style:style style:name="TableColumn537" style:family="table-column">
      <style:table-column-properties style:column-width="0.9833in" style:use-optimal-column-width="false"/>
    </style:style>
    <style:style style:name="TableColumn538" style:family="table-column">
      <style:table-column-properties style:column-width="0.6888in" style:use-optimal-column-width="false"/>
    </style:style>
    <style:style style:name="TableColumn539" style:family="table-column">
      <style:table-column-properties style:column-width="0.6673in" style:use-optimal-column-width="false"/>
    </style:style>
    <style:style style:name="Table534" style:family="table">
      <style:table-properties style:width="6.7444in" fo:margin-left="0.2208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6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54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55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0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91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600" style:family="table-row">
      <style:table-row-properties style:min-row-height="0.2423in" style:use-optimal-row-height="false"/>
    </style:style>
    <style:style style:name="TableCell601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05" style:family="table-cell">
      <style:table-cell-properties fo:border-top="0.0069in solid #00000A" fo:border-left="0.0069in solid #00000A" fo:border-bottom="none" fo:border-right="none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07" style:parent-style-name="Standard" style:family="paragraph">
      <style:paragraph-properties fo:text-align="justify" fo:margin-left="0.197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08" style:parent-style-name="Standard" style:family="paragraph">
      <style:paragraph-properties fo:text-align="justify" fo:margin-left="0.197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olumn610" style:family="table-column">
      <style:table-column-properties style:column-width="2.6333in" style:use-optimal-column-width="false"/>
    </style:style>
    <style:style style:name="TableColumn611" style:family="table-column">
      <style:table-column-properties style:column-width="1.7722in" style:use-optimal-column-width="false"/>
    </style:style>
    <style:style style:name="TableColumn612" style:family="table-column">
      <style:table-column-properties style:column-width="0.9833in" style:use-optimal-column-width="false"/>
    </style:style>
    <style:style style:name="TableColumn613" style:family="table-column">
      <style:table-column-properties style:column-width="0.6881in" style:use-optimal-column-width="false"/>
    </style:style>
    <style:style style:name="TableColumn614" style:family="table-column">
      <style:table-column-properties style:column-width="0.7895in" style:use-optimal-column-width="false"/>
    </style:style>
    <style:style style:name="Table609" style:family="table">
      <style:table-properties style:width="6.8666in" fo:margin-left="0.2208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62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62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62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62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630" style:family="table-row">
      <style:table-row-properties style:min-row-height="0.4472in" style:use-optimal-row-height="false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right="0.093in">
        <style:tab-stops>
          <style:tab-stop style:type="center" style:position="3.15in"/>
        </style:tab-stops>
      </style:paragraph-properties>
    </style:style>
    <style:style style:name="T6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38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645" style:family="table-row">
      <style:table-row-properties style:min-row-height="0.6597in" style:use-optimal-row-height="false"/>
    </style:style>
    <style:style style:name="TableCell6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48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54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6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ableCell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6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6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6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6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66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6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7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7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673" style:family="table-row">
      <style:table-row-properties style:min-row-height="0.2423in" style:use-optimal-row-height="false"/>
    </style:style>
    <style:style style:name="TableCell674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675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fo:text-align="justify" fo:margin-left="0.127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678" style:family="table-cell">
      <style:table-cell-properties fo:border-top="0.0069in solid #00000A" fo:border-left="0.0069in solid #00000A" fo:border-bottom="none" fo:border-right="none" fo:background-color="#FFFFFF" fo:padding-top="0in" fo:padding-left="0.075in" fo:padding-bottom="0in" fo:padding-right="0.075in"/>
    </style:style>
    <style:style style:name="P679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80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81" style:parent-style-name="Standard" style:family="paragraph">
      <style:paragraph-properties fo:text-align="justify" fo:margin-left="0.197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82" style:parent-style-name="Standard" style:family="paragraph">
      <style:paragraph-properties fo:text-align="justify" fo:margin-left="0.197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olumn684" style:family="table-column">
      <style:table-column-properties style:column-width="2.6333in" style:use-optimal-column-width="false"/>
    </style:style>
    <style:style style:name="TableColumn685" style:family="table-column">
      <style:table-column-properties style:column-width="1.7722in" style:use-optimal-column-width="false"/>
    </style:style>
    <style:style style:name="TableColumn686" style:family="table-column">
      <style:table-column-properties style:column-width="0.9833in" style:use-optimal-column-width="false"/>
    </style:style>
    <style:style style:name="TableColumn687" style:family="table-column">
      <style:table-column-properties style:column-width="0.6881in" style:use-optimal-column-width="false"/>
    </style:style>
    <style:style style:name="TableColumn688" style:family="table-column">
      <style:table-column-properties style:column-width="0.7895in" style:use-optimal-column-width="false"/>
    </style:style>
    <style:style style:name="Table683" style:family="table">
      <style:table-properties style:width="6.8666in" fo:margin-left="0.2208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69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69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70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6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9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20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21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0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31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3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740" style:family="table-row">
      <style:table-row-properties style:min-row-height="0.2423in" style:use-optimal-row-height="false"/>
    </style:style>
    <style:style style:name="TableCell741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45" style:family="table-cell">
      <style:table-cell-properties fo:border-top="0.0069in solid #00000A" fo:border-left="0.0069in solid #00000A" fo:border-bottom="none" fo:border-right="none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47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48" style:parent-style-name="Standard" style:family="paragraph">
      <style:paragraph-properties fo:text-align="justify" fo:margin-left="0.197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olumn750" style:family="table-column">
      <style:table-column-properties style:column-width="2.6333in" style:use-optimal-column-width="false"/>
    </style:style>
    <style:style style:name="TableColumn751" style:family="table-column">
      <style:table-column-properties style:column-width="1.7722in" style:use-optimal-column-width="false"/>
    </style:style>
    <style:style style:name="TableColumn752" style:family="table-column">
      <style:table-column-properties style:column-width="0.9381in" style:use-optimal-column-width="false"/>
    </style:style>
    <style:style style:name="TableColumn753" style:family="table-column">
      <style:table-column-properties style:column-width="0.7812in" style:use-optimal-column-width="false"/>
    </style:style>
    <style:style style:name="TableColumn754" style:family="table-column">
      <style:table-column-properties style:column-width="0.7416in" style:use-optimal-column-width="false"/>
    </style:style>
    <style:style style:name="Table749" style:family="table">
      <style:table-properties style:width="6.8666in" fo:margin-left="0.2208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76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en" fo:country="US"/>
    </style:style>
    <style:style style:name="T765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ableCell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768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en" fo:country="US"/>
    </style:style>
    <style:style style:name="T769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2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4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6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Row803" style:family="table-row">
      <style:table-row-properties style:min-row-height="0.2423in" style:use-optimal-row-height="false"/>
    </style:style>
    <style:style style:name="TableCell804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7" style:parent-style-name="Standard" style:family="paragraph">
      <style:paragraph-properties fo:text-align="justify" fo:margin-left="1.0312in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ableCell808" style:family="table-cell">
      <style:table-cell-properties fo:border-top="0.0069in solid #00000A" fo:border-left="0.0069in solid #00000A" fo:border-bottom="none" fo:border-right="none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810" style:parent-style-name="Standard" style:family="paragraph">
      <style:paragraph-properties fo:text-align="justify" fo:margin-right="-0.1979in" fo:text-indent="0.2958in"/>
      <style:text-properties style:font-name-asian="Times New Roman" style:font-name-complex="Times New Roman" fo:color="#000000" fo:font-size="14pt" style:font-size-asian="14pt" style:font-size-complex="14pt"/>
    </style:style>
    <style:style style:name="P811" style:parent-style-name="Standard" style:family="paragraph">
      <style:paragraph-properties fo:text-align="center" fo:margin-right="-0.1979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12" style:parent-style-name="Standard" style:family="paragraph">
      <style:paragraph-properties fo:text-align="center" fo:margin-right="-0.1979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13" style:parent-style-name="Standard" style:family="paragraph">
      <style:paragraph-properties fo:margin-right="-0.1979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14" style:parent-style-name="Standard" style:list-style-name="WWNum4" style:family="paragraph">
      <style:paragraph-properties fo:widows="2" fo:orphans="2" fo:text-align="justify" fo:margin-right="0.0208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815" style:parent-style-name="Standard" style:family="paragraph">
      <style:paragraph-properties fo:widows="2" fo:orphans="2" fo:text-align="justify" fo:margin-right="0.0208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816" style:parent-style-name="Standard" style:family="paragraph">
      <style:paragraph-properties fo:widows="2" fo:orphans="2" fo:text-align="justify" fo:margin-right="0.0208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817" style:parent-style-name="Standard" style:family="paragraph">
      <style:paragraph-properties fo:widows="2" fo:orphans="2" fo:text-align="justify" fo:margin-right="0.0208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818" style:parent-style-name="Standard" style:family="paragraph">
      <style:paragraph-properties fo:widows="2" fo:orphans="2" fo:text-align="justify" fo:margin-right="0.0208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819" style:parent-style-name="Standard" style:list-style-name="WWNum4" style:family="paragraph">
      <style:paragraph-properties fo:widows="2" fo:orphans="2" fo:text-align="justify" fo:margin-right="0.0208in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820" style:parent-style-name="Standard" style:list-style-name="WWNum4" style:family="paragraph">
      <style:paragraph-properties fo:widows="2" fo:orphans="2" fo:text-align="justify" fo:margin-right="0.0208in" fo:text-indent="0.3937in"/>
    </style:style>
    <style:style style:name="T8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28" style:parent-style-name="Standard" style:list-style-name="WWNum4" style:family="paragraph">
      <style:paragraph-properties fo:widows="2" fo:orphans="2" fo:text-align="justify" fo:margin-right="0.0208in" fo:text-indent="0.3937in"/>
    </style:style>
    <style:style style:name="T8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8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3" style:parent-style-name="Standard" style:family="paragraph">
      <style:paragraph-properties fo:widows="2" fo:orphans="2" fo:text-align="justify" fo:margin-right="0.0208in" fo:text-indent="0.3937in"/>
    </style:style>
    <style:style style:name="T834" style:parent-style-name="Основнойшрифтабзаца" style:family="text">
      <style:text-properties fo:color="#000000"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P839" style:parent-style-name="Standard" style:family="paragraph">
      <style:paragraph-properties fo:widows="2" fo:orphans="2" fo:text-align="justify" fo:margin-right="0.0208in" fo:text-indent="0.3937in"/>
      <style:text-properties fo:color="#000000" fo:font-size="14pt" style:font-size-asian="14pt" style:font-size-complex="14pt"/>
    </style:style>
    <style:style style:name="P840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41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42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43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44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45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46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47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48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49" style:parent-style-name="Standard" style:family="paragraph">
      <style:paragraph-properties fo:widows="2" fo:orphans="2" fo:text-align="center" fo:margin-right="0.0208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850" style:parent-style-name="Standard" style:family="paragraph">
      <style:paragraph-properties fo:widows="2" fo:orphans="2" fo:text-align="center" fo:margin-right="0.0208in" fo:text-indent="0.3937in"/>
    </style:style>
    <style:style style:name="T8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52" style:parent-style-name="Standard" style:family="paragraph">
      <style:paragraph-properties fo:widows="2" fo:orphans="2" fo:text-align="center" fo:margin-right="0.0208in" fo:text-indent="0.3937in"/>
      <style:text-properties fo:color="#000000" fo:font-size="14pt" style:font-size-asian="14pt" style:font-size-complex="14pt"/>
    </style:style>
    <style:style style:name="P853" style:parent-style-name="Standard" style:family="paragraph">
      <style:paragraph-properties fo:text-align="center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54" style:parent-style-name="Standard" style:family="paragraph">
      <style:paragraph-properties fo:text-align="center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55" style:parent-style-name="Standard" style:family="paragraph">
      <style:paragraph-properties fo:text-align="center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56" style:parent-style-name="Standard" style:family="paragraph">
      <style:paragraph-properties fo:text-align="center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57" style:parent-style-name="Standard" style:family="paragraph">
      <style:paragraph-properties fo:widows="2" fo:orphans="2" fo:text-align="center" fo:margin-right="0.0208in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58" style:parent-style-name="Standard" style:family="paragraph">
      <style:paragraph-properties fo:widows="2" fo:orphans="2" fo:text-align="center" fo:margin-right="0.0208in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59" style:parent-style-name="Standard" style:family="paragraph">
      <style:paragraph-properties fo:text-align="justify" fo:text-indent="0.3937in">
        <style:tab-stops>
          <style:tab-stop style:type="left" style:position="0.9861in"/>
          <style:tab-stop style:type="center" style:position="2.8548in"/>
        </style:tab-stops>
      </style:paragraph-properties>
    </style:style>
    <style:style style:name="T86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63" style:parent-style-name="Standard" style:family="paragraph">
      <style:paragraph-properties fo:text-align="justify" fo:text-indent="0.3937in">
        <style:tab-stops>
          <style:tab-stop style:type="left" style:position="0.9861in"/>
          <style:tab-stop style:type="center" style:position="2.8548in"/>
        </style:tab-stops>
      </style:paragraph-properties>
    </style:style>
    <style:style style:name="T86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67" style:parent-style-name="Standard" style:family="paragraph">
      <style:paragraph-properties fo:text-align="justify" fo:text-indent="0.3937in">
        <style:tab-stops>
          <style:tab-stop style:type="left" style:position="0.9861in"/>
          <style:tab-stop style:type="center" style:position="2.8548in"/>
        </style:tab-stops>
      </style:paragraph-properties>
    </style:style>
    <style:style style:name="T86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71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72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73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74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75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76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77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78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79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0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1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2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3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4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5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6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7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8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9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0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1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2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3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4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5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6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7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8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9" style:parent-style-name="Standard" style:family="paragraph">
      <style:paragraph-properties fo:text-align="end" fo:text-indent="0.3937in">
        <style:tab-stops>
          <style:tab-stop style:type="left" style:position="0.9861in"/>
          <style:tab-stop style:type="center" style:position="2.854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00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01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02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03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04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9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9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9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9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9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910" style:parent-style-name="Standard" style:family="paragraph">
      <style:paragraph-properties fo:text-align="justify"/>
    </style:style>
    <style:style style:name="T91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91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1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9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9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9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ableColumn918" style:family="table-column">
      <style:table-column-properties style:column-width="3.0486in" style:use-optimal-column-width="false"/>
    </style:style>
    <style:style style:name="TableColumn919" style:family="table-column">
      <style:table-column-properties style:column-width="3.0243in" style:use-optimal-column-width="false"/>
    </style:style>
    <style:style style:name="Table917" style:family="table">
      <style:table-properties style:width="6.0729in" fo:margin-left="-0.018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3pt" style:font-size-asian="13pt" style:font-size-complex="13pt" fo:language="ru" fo:country="RU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3pt" style:font-size-asian="13pt" style:font-size-complex="13pt" fo:language="ru" fo:country="RU"/>
    </style:style>
    <style:style style:name="TableRow925" style:family="table-row">
      <style:table-row-properties style:min-row-height="3.3895in" style:use-optimal-row-height="false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928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P92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P930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P931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P93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P933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P934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P935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P936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93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4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95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/>
    </style:style>
    <style:style style:name="TableRow951" style:family="table-row">
      <style:table-row-properties style:min-row-height="0.9479in" style:use-optimal-row-height="false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95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5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text-properties style:font-name-complex="Times New Roman" fo:color="#000000" fo:font-size="13pt" style:font-size-asian="13pt" style:font-size-complex="13pt" fo:language="ru" fo:country="RU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  <style:style style:name="TableCell964" style:family="table-cell">
      <style:table-cell-properties fo:border="0.0069in solid #00000A" fo:padding-top="0in" fo:padding-left="0.075in" fo:padding-bottom="0in" fo:padding-right="0.075in"/>
    </style:style>
    <style:style style:name="P965" style:parent-style-name="Standard" style:family="paragraph">
      <style:text-properties style:font-name-complex="Times New Roman" fo:color="#000000" fo:font-size="13pt" style:font-size-asian="13pt" style:font-size-complex="13pt" fo:language="ru" fo:country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Cell9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0" style:parent-style-name="Standard" style:family="paragraph">
      <style:text-properties fo:color="#000000" fo:font-size="14pt" style:font-size-asian="14pt" style:font-size-complex="14pt" fo:language="ru" fo:country="RU"/>
    </style:style>
    <style:style style:name="P971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97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7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7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7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7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7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7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7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8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8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982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3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4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5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6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7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9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22pt" style:font-size-asian="22pt" fo:language="ru" fo:country="RU"/>
    </style:style>
    <style:style style:name="P99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3" style:parent-style-name="Standard" style:family="paragraph">
      <style:paragraph-properties fo:border-top="none" fo:border-left="none" fo:border-bottom="0.0138in solid #000000" fo:border-right="none" fo:padding="0in" style:shadow="none" fo:text-align="center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3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4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5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8" style:parent-style-name="Standard" style:family="paragraph">
      <style:paragraph-properties fo:border-top="none" fo:border-left="none" fo:border-bottom="0.0138in solid #000000" fo:border-right="none" fo:padding="0in" style:shadow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0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1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1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1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1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14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1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1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1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18" style:parent-style-name="Standard" style:family="paragraph">
      <style:paragraph-properties fo:widows="2" fo:orphans="2" fo:text-align="center" fo:margin-left="-0.0208in" fo:text-indent="0.0416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19" style:parent-style-name="Standard" style:family="paragraph">
      <style:paragraph-properties fo:widows="2" fo:orphans="2" fo:text-align="center" fo:margin-left="-0.0208in" fo:text-indent="0.0416in">
        <style:tab-stops/>
      </style:paragraph-properties>
    </style:style>
    <style:style style:name="T10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2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22" style:parent-style-name="Standard" style:family="paragraph">
      <style:paragraph-properties fo:widows="2" fo:orphans="2" fo:border-top="none" fo:border-left="none" fo:border-bottom="0.0208in solid #00000A" fo:border-right="none" fo:padding="0in" style:shadow="none" fo:text-align="justify" fo:margin-left="-0.0208in" fo:text-indent="0.0416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23" style:parent-style-name="Standard" style:family="paragraph">
      <style:paragraph-properties fo:widows="2" fo:orphans="2" fo:border-top="none" fo:border-left="none" fo:border-bottom="0.0208in solid #00000A" fo:border-right="none" fo:padding="0in" style:shadow="none" fo:text-align="justify" fo:margin-left="-0.0208in" fo:text-indent="0.0416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24" style:parent-style-name="Standard" style:family="paragraph">
      <style:paragraph-properties fo:widows="2" fo:orphans="2" fo:border-top="none" fo:border-left="none" fo:border-bottom="0.0208in solid #00000A" fo:border-right="none" fo:padding="0in" style:shadow="none" fo:text-align="justify" fo:margin-left="-0.0208in" fo:text-indent="0.0416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25" style:parent-style-name="Standard" style:family="paragraph">
      <style:paragraph-properties fo:widows="2" fo:orphans="2" fo:text-align="justify" fo:margin-left="-0.0208in" fo:text-indent="0.0416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26" style:parent-style-name="Standard" style:family="paragraph">
      <style:paragraph-properties fo:widows="2" fo:orphans="2" fo:text-align="justify" fo:margin-left="-0.0208in" fo:text-indent="0.0416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27" style:parent-style-name="Standard" style:family="paragraph">
      <style:paragraph-properties fo:widows="2" fo:orphans="2" fo:border-top="none" fo:border-left="none" fo:border-bottom="0.0208in solid #00000A" fo:border-right="none" fo:padding="0in" style:shadow="none" fo:text-align="justify" fo:margin-left="-0.0208in" fo:text-indent="0.0416in">
        <style:tab-stops/>
      </style:paragraph-properties>
    </style:style>
    <style:style style:name="T10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02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030" style:parent-style-name="Standard" style:family="paragraph">
      <style:paragraph-properties fo:widows="2" fo:orphans="2" fo:border-top="none" fo:border-left="none" fo:border-bottom="0.0208in solid #00000A" fo:border-right="none" fo:padding="0in" style:shadow="none" fo:text-align="justify" fo:margin-left="-0.0208in" fo:text-indent="0.0416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31" style:parent-style-name="Standard" style:family="paragraph">
      <style:paragraph-properties fo:widows="2" fo:orphans="2" fo:border-top="none" fo:border-left="none" fo:border-bottom="0.0208in solid #00000A" fo:border-right="none" fo:padding="0in" style:shadow="none" fo:text-align="justify" fo:text-indent="0.02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32" style:parent-style-name="Standard" style:family="paragraph">
      <style:paragraph-properties fo:widows="2" fo:orphans="2" fo:text-align="justify" fo:text-indent="0.02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33" style:parent-style-name="Standard" style:family="paragraph">
      <style:paragraph-properties fo:widows="2" fo:orphans="2" fo:text-align="justify" fo:text-indent="0.02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34" style:parent-style-name="Standard" style:family="paragraph">
      <style:paragraph-properties fo:widows="2" fo:orphans="2" fo:border-top="none" fo:border-left="none" fo:border-bottom="0.0208in solid #00000A" fo:border-right="none" fo:padding="0in" style:shadow="none" fo:text-align="justify" fo:text-indent="0.02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35" style:parent-style-name="Standard" style:family="paragraph">
      <style:paragraph-properties fo:widows="2" fo:orphans="2" fo:border-top="none" fo:border-left="none" fo:border-bottom="0.0208in solid #00000A" fo:border-right="none" fo:padding="0in" style:shadow="none" fo:text-align="justify" fo:text-indent="0.02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36" style:parent-style-name="Standard" style:family="paragraph">
      <style:paragraph-properties fo:widows="2" fo:orphans="2" fo:text-align="justify" fo:text-indent="0.02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37" style:parent-style-name="Standard" style:family="paragraph">
      <style:paragraph-properties fo:widows="2" fo:orphans="2" fo:text-align="justify" fo:text-indent="0.02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38" style:parent-style-name="Standard" style:family="paragraph">
      <style:paragraph-properties fo:widows="2" fo:orphans="2" fo:text-align="justify" fo:text-indent="0.02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39" style:parent-style-name="Standard" style:family="paragraph">
      <style:paragraph-properties fo:widows="2" fo:orphans="2" fo:text-align="justify" fo:text-indent="0.02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40" style:parent-style-name="Standard" style:family="paragraph">
      <style:paragraph-properties fo:text-align="justify" fo:margin-left="-0.2958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41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42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43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44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45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46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47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48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49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0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1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2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3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4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5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6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7" style:parent-style-name="Standard" style:family="paragraph">
      <style:paragraph-properties fo:widows="2" fo:orphans="2" fo:text-align="justify" fo:margin-left="0.010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8" style:parent-style-name="Standard" style:family="paragraph">
      <style:paragraph-properties fo:widows="2" fo:orphans="2" fo:text-align="justify" fo:margin-left="-0.0208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59" style:parent-style-name="Standard" style:family="paragraph">
      <style:paragraph-properties fo:widows="2" fo:orphans="2" fo:text-align="justify" fo:margin-left="-0.0208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060" style:parent-style-name="Standard" style:family="paragraph">
      <style:paragraph-properties fo:widows="2" fo:orphans="2" fo:text-align="justify" fo:margin-left="-0.0208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61" style:parent-style-name="c2" style:family="paragraph">
      <style:paragraph-properties fo:text-align="center" fo:margin-top="0in" fo:margin-bottom="0in"/>
    </style:style>
    <style:style style:name="P1062" style:parent-style-name="c2" style:family="paragraph">
      <style:paragraph-properties fo:text-align="center" fo:margin-top="0in" fo:margin-bottom="0in"/>
    </style:style>
    <style:style style:name="P1063" style:parent-style-name="c2" style:family="paragraph">
      <style:paragraph-properties fo:text-align="center" fo:margin-top="0in" fo:margin-bottom="0in"/>
    </style:style>
    <style:style style:name="P1064" style:parent-style-name="c2" style:family="paragraph">
      <style:paragraph-properties fo:text-align="center" fo:margin-top="0in" fo:margin-bottom="0in"/>
    </style:style>
    <style:style style:name="P1065" style:parent-style-name="c2" style:family="paragraph">
      <style:paragraph-properties fo:text-align="center" fo:margin-top="0in" fo:margin-bottom="0in"/>
    </style:style>
    <style:style style:name="P1066" style:parent-style-name="c2" style:family="paragraph">
      <style:paragraph-properties fo:text-align="center" fo:margin-top="0in" fo:margin-bottom="0in"/>
    </style:style>
    <style:style style:name="T1067" style:parent-style-name="c5" style:family="text">
      <style:text-properties fo:font-weight="bold" style:font-weight-asian="bold" fo:color="#000000" fo:font-size="14pt" style:font-size-asian="14pt" style:font-size-complex="14pt"/>
    </style:style>
    <style:style style:name="P1068" style:parent-style-name="c2" style:family="paragraph">
      <style:paragraph-properties fo:text-align="center" fo:margin-top="0in" fo:margin-bottom="0in"/>
    </style:style>
    <style:style style:name="T1069" style:parent-style-name="c5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070" style:parent-style-name="c2" style:family="paragraph">
      <style:paragraph-properties fo:text-align="center" fo:margin-top="0in" fo:margin-bottom="0in"/>
      <style:text-properties fo:font-weight="bold" style:font-weight-asian="bold" fo:color="#000000" fo:font-size="14pt" style:font-size-asian="14pt" style:font-size-complex="14pt"/>
    </style:style>
    <style:style style:name="P1071" style:parent-style-name="c2" style:family="paragraph">
      <style:paragraph-properties fo:text-align="center" fo:margin-top="0in" fo:margin-bottom="0in"/>
    </style:style>
    <style:style style:name="P1072" style:parent-style-name="c2" style:family="paragraph">
      <style:paragraph-properties fo:text-align="center" fo:margin-top="0in" fo:margin-bottom="0in"/>
    </style:style>
    <style:style style:name="T1073" style:parent-style-name="c0" style:family="text">
      <style:text-properties fo:font-weight="bold" style:font-weight-asian="bold" fo:color="#000000"/>
    </style:style>
    <style:style style:name="T1074" style:parent-style-name="c0" style:family="text">
      <style:text-properties fo:color="#000000"/>
    </style:style>
    <style:style style:name="T1075" style:parent-style-name="c0" style:family="text">
      <style:text-properties fo:color="#000000"/>
    </style:style>
    <style:style style:name="P1076" style:parent-style-name="c2" style:family="paragraph">
      <style:paragraph-properties fo:text-align="center" fo:margin-top="0in" fo:margin-bottom="0in"/>
    </style:style>
    <style:style style:name="T1077" style:parent-style-name="c0" style:family="text">
      <style:text-properties fo:font-weight="bold" style:font-weight-asian="bold" fo:color="#000000"/>
    </style:style>
    <style:style style:name="P1078" style:parent-style-name="c2" style:family="paragraph">
      <style:paragraph-properties fo:text-align="end" fo:margin-top="0in" fo:margin-bottom="0in"/>
    </style:style>
    <style:style style:name="P1079" style:parent-style-name="c2" style:family="paragraph">
      <style:paragraph-properties fo:margin-top="0in" fo:margin-bottom="0in"/>
    </style:style>
    <style:style style:name="T1080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81" style:parent-style-name="c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82" style:parent-style-name="c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83" style:parent-style-name="c1" style:family="text">
      <style:text-properties fo:color="#000000"/>
    </style:style>
    <style:style style:name="P1084" style:parent-style-name="c2" style:family="paragraph">
      <style:paragraph-properties fo:margin-top="0in" fo:margin-bottom="0in"/>
    </style:style>
    <style:style style:name="P1085" style:parent-style-name="c2" style:family="paragraph">
      <style:paragraph-properties fo:margin-top="0in" fo:margin-bottom="0in"/>
    </style:style>
    <style:style style:name="T1086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87" style:parent-style-name="c2" style:family="paragraph">
      <style:paragraph-properties fo:margin-top="0in" fo:margin-bottom="0in"/>
    </style:style>
    <style:style style:name="T1088" style:parent-style-name="c1" style:family="text">
      <style:text-properties fo:font-style="italic" style:font-style-asian="italic" fo:color="#000000"/>
    </style:style>
    <style:style style:name="P1089" style:parent-style-name="c2" style:family="paragraph">
      <style:paragraph-properties fo:margin-top="0in" fo:margin-bottom="0in"/>
    </style:style>
    <style:style style:name="T1090" style:parent-style-name="c1" style:family="text">
      <style:text-properties fo:font-style="italic" style:font-style-asian="italic" fo:color="#000000"/>
    </style:style>
    <style:style style:name="P1091" style:parent-style-name="c2" style:family="paragraph">
      <style:paragraph-properties fo:margin-top="0in" fo:margin-bottom="0in"/>
    </style:style>
    <style:style style:name="T1092" style:parent-style-name="c1" style:family="text">
      <style:text-properties fo:font-style="italic" style:font-style-asian="italic" fo:color="#000000"/>
    </style:style>
    <style:style style:name="P1093" style:parent-style-name="c2" style:family="paragraph">
      <style:paragraph-properties fo:margin-top="0in" fo:margin-bottom="0in"/>
      <style:text-properties fo:font-style="italic" style:font-style-asian="italic" fo:color="#000000"/>
    </style:style>
    <style:style style:name="P1094" style:parent-style-name="c2" style:family="paragraph">
      <style:paragraph-properties fo:margin-top="0in" fo:margin-bottom="0in"/>
      <style:text-properties fo:font-style="italic" style:font-style-asian="italic" fo:color="#000000"/>
    </style:style>
    <style:style style:name="P1095" style:parent-style-name="c2" style:family="paragraph">
      <style:paragraph-properties fo:margin-top="0in" fo:margin-bottom="0in"/>
    </style:style>
    <style:style style:name="T1096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97" style:parent-style-name="c2" style:family="paragraph">
      <style:paragraph-properties fo:margin-top="0in" fo:margin-bottom="0in"/>
    </style:style>
    <style:style style:name="P1098" style:parent-style-name="c2" style:family="paragraph">
      <style:paragraph-properties fo:margin-top="0in" fo:margin-bottom="0in"/>
    </style:style>
    <style:style style:name="P1099" style:parent-style-name="c2" style:family="paragraph">
      <style:paragraph-properties fo:margin-top="0in" fo:margin-bottom="0in"/>
    </style:style>
    <style:style style:name="T1100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01" style:parent-style-name="c2" style:family="paragraph">
      <style:paragraph-properties fo:margin-top="0in" fo:margin-bottom="0in"/>
    </style:style>
    <style:style style:name="P1102" style:parent-style-name="c2" style:family="paragraph">
      <style:paragraph-properties fo:margin-top="0in" fo:margin-bottom="0in"/>
    </style:style>
    <style:style style:name="P1103" style:parent-style-name="c2" style:family="paragraph">
      <style:paragraph-properties fo:margin-top="0in" fo:margin-bottom="0in"/>
    </style:style>
    <style:style style:name="T1104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05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06" style:parent-style-name="c11" style:family="text">
      <style:text-properties fo:color="#000000"/>
    </style:style>
    <style:style style:name="T1107" style:parent-style-name="c1" style:family="text">
      <style:text-properties fo:color="#000000"/>
    </style:style>
    <style:style style:name="T1108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09" style:parent-style-name="c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10" style:parent-style-name="c2" style:family="paragraph">
      <style:paragraph-properties fo:margin-top="0in" fo:margin-bottom="0in"/>
    </style:style>
    <style:style style:name="P1111" style:parent-style-name="c2" style:family="paragraph">
      <style:paragraph-properties fo:margin-top="0in" fo:margin-bottom="0in"/>
    </style:style>
    <style:style style:name="T1112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13" style:parent-style-name="c2" style:family="paragraph">
      <style:paragraph-properties fo:margin-top="0in" fo:margin-bottom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14" style:parent-style-name="c2" style:family="paragraph">
      <style:paragraph-properties fo:margin-top="0in" fo:margin-bottom="0in"/>
    </style:style>
    <style:style style:name="P1115" style:parent-style-name="c2" style:family="paragraph">
      <style:paragraph-properties fo:margin-top="0in" fo:margin-bottom="0in"/>
    </style:style>
    <style:style style:name="T1116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17" style:parent-style-name="c2" style:family="paragraph">
      <style:paragraph-properties fo:margin-top="0in" fo:margin-bottom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18" style:parent-style-name="c2" style:family="paragraph">
      <style:paragraph-properties fo:margin-top="0in" fo:margin-bottom="0in"/>
    </style:style>
    <style:style style:name="T1119" style:parent-style-name="c1" style:family="text">
      <style:text-properties fo:color="#000000"/>
    </style:style>
    <style:style style:name="P1120" style:parent-style-name="c2" style:family="paragraph">
      <style:paragraph-properties fo:margin-top="0in" fo:margin-bottom="0in"/>
    </style:style>
    <style:style style:name="T1121" style:parent-style-name="c1" style:family="text">
      <style:text-properties fo:color="#000000"/>
    </style:style>
    <style:style style:name="P1122" style:parent-style-name="c2" style:family="paragraph">
      <style:paragraph-properties fo:margin-top="0in" fo:margin-bottom="0in"/>
    </style:style>
    <style:style style:name="T1123" style:parent-style-name="c1" style:family="text">
      <style:text-properties fo:color="#000000"/>
    </style:style>
    <style:style style:name="P1124" style:parent-style-name="c2" style:family="paragraph">
      <style:paragraph-properties fo:margin-top="0in" fo:margin-bottom="0in"/>
    </style:style>
    <style:style style:name="T1125" style:parent-style-name="c1" style:family="text">
      <style:text-properties fo:color="#000000"/>
    </style:style>
    <style:style style:name="P1126" style:parent-style-name="c2" style:list-style-name="LFO8" style:family="paragraph">
      <style:paragraph-properties fo:margin-top="0in" fo:margin-bottom="0in"/>
    </style:style>
    <style:style style:name="T1127" style:parent-style-name="c1" style:family="text">
      <style:text-properties fo:color="#000000"/>
    </style:style>
    <style:style style:name="P1128" style:parent-style-name="c2" style:list-style-name="LFO8" style:family="paragraph">
      <style:paragraph-properties fo:margin-top="0in" fo:margin-bottom="0in"/>
    </style:style>
    <style:style style:name="T1129" style:parent-style-name="c1" style:family="text">
      <style:text-properties fo:color="#000000"/>
    </style:style>
    <style:style style:name="T1130" style:parent-style-name="c1" style:family="text">
      <style:text-properties fo:color="#000000"/>
    </style:style>
    <style:style style:name="T1131" style:parent-style-name="c11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32" style:parent-style-name="c0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33" style:parent-style-name="c0" style:family="text">
      <style:text-properties fo:color="#000000"/>
    </style:style>
    <style:style style:name="P1134" style:parent-style-name="c2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35" style:parent-style-name="c2" style:family="paragraph">
      <style:paragraph-properties fo:text-align="center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136" style:parent-style-name="c2" style:family="paragraph">
      <style:paragraph-properties fo:text-align="center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137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38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39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40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141" style:parent-style-name="Standard" style:family="paragraph">
      <style:paragraph-properties fo:text-align="center" fo:margin-bottom="0.1388in" fo:line-height="115%"/>
    </style:style>
    <style:style style:name="T114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22pt" style:font-size-asian="22pt"/>
    </style:style>
    <style:style style:name="T114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22pt" style:font-size-asian="22pt" fo:language="ru" fo:country="RU"/>
    </style:style>
    <style:style style:name="P1144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22pt" style:font-size-asian="22pt"/>
    </style:style>
    <style:style style:name="P1145" style:parent-style-name="Standard" style:family="paragraph">
      <style:paragraph-properties fo:text-align="center"/>
    </style:style>
    <style:style style:name="T114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T114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11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1149" style:parent-style-name="Standard" style:family="paragraph">
      <style:paragraph-properties fo:margin-bottom="0.1388in" fo:line-height="115%"/>
      <style:text-properties style:font-name-asian="Times New Roman" style:font-name-complex="Times New Roman" fo:color="#000000" fo:font-size="14pt" style:font-size-asian="14pt"/>
    </style:style>
    <style:style style:name="P1150" style:parent-style-name="Standard" style:family="paragraph">
      <style:paragraph-properties fo:margin-bottom="0.1388in" fo:line-height="115%"/>
      <style:text-properties style:font-name-asian="Times New Roman" style:font-name-complex="Times New Roman" fo:color="#000000" fo:font-size="14pt" style:font-size-asian="14pt"/>
    </style:style>
    <style:style style:name="P1151" style:parent-style-name="Standard" style:family="paragraph">
      <style:paragraph-properties fo:margin-bottom="0.1388in" fo:line-height="115%"/>
      <style:text-properties style:font-name-asian="Times New Roman" style:font-name-complex="Times New Roman" fo:color="#000000" fo:font-size="14pt" style:font-size-asian="14pt"/>
    </style:style>
    <style:style style:name="P1152" style:parent-style-name="Standard" style:family="paragraph">
      <style:paragraph-properties fo:margin-bottom="0.1388in" fo:line-height="115%"/>
      <style:text-properties style:font-name-asian="Times New Roman" style:font-name-complex="Times New Roman" fo:color="#000000" fo:font-size="14pt" style:font-size-asian="14pt"/>
    </style:style>
    <style:style style:name="P1153" style:parent-style-name="Standard" style:family="paragraph">
      <style:paragraph-properties fo:margin-bottom="0.1388in" fo:line-height="115%"/>
    </style:style>
    <style:style style:name="T1154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1155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T1156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1157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T1158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P1159" style:parent-style-name="Standard" style:family="paragraph">
      <style:paragraph-properties fo:margin-bottom="0.1388in" fo:line-height="115%"/>
    </style:style>
    <style:style style:name="T1160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T1161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1162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P11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8pt" style:font-size-asian="18pt"/>
    </style:style>
    <style:style style:name="P116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8pt" style:font-size-asian="18pt"/>
    </style:style>
    <style:style style:name="P1165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166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TableColumn1168" style:family="table-column">
      <style:table-column-properties style:column-width="1.2458in" style:use-optimal-column-width="false"/>
    </style:style>
    <style:style style:name="TableColumn1169" style:family="table-column">
      <style:table-column-properties style:column-width="1.0777in" style:use-optimal-column-width="false"/>
    </style:style>
    <style:style style:name="TableColumn1170" style:family="table-column">
      <style:table-column-properties style:column-width="1.3493in" style:use-optimal-column-width="false"/>
    </style:style>
    <style:style style:name="TableColumn1171" style:family="table-column">
      <style:table-column-properties style:column-width="1.3784in" style:use-optimal-column-width="false"/>
    </style:style>
    <style:style style:name="TableColumn1172" style:family="table-column">
      <style:table-column-properties style:column-width="1.1222in" style:use-optimal-column-width="false"/>
    </style:style>
    <style:style style:name="TableColumn1173" style:family="table-column">
      <style:table-column-properties style:column-width="0.05in" style:use-optimal-column-width="false"/>
    </style:style>
    <style:style style:name="Table1167" style:family="table">
      <style:table-properties style:width="6.2236in" fo:margin-left="0.0611in" table:align="left"/>
    </style:style>
    <style:style style:name="TableRow1174" style:family="table-row">
      <style:table-row-properties style:min-row-height="0.0006in" style:use-optimal-row-height="false"/>
    </style:style>
    <style:style style:name="TableCell11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11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ell11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11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ell11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1183" style:parent-style-name="Standard" style:family="paragraph">
      <style:paragraph-properties fo:text-align="center"/>
    </style:style>
    <style:style style:name="T1184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1185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ableCell11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1188" style:parent-style-name="Standard" style:family="paragraph">
      <style:paragraph-properties fo:text-align="center"/>
    </style:style>
    <style:style style:name="T1189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1190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ableCell11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11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P1195" style:parent-style-name="Standard" style:family="paragraph">
      <style:text-properties fo:color="#000000"/>
    </style:style>
    <style:style style:name="TableRow1196" style:family="table-row">
      <style:table-row-properties style:min-row-height="0.0006in" style:use-optimal-row-height="false"/>
    </style:style>
    <style:style style:name="TableCell11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Row1199" style:family="table-row">
      <style:table-row-properties style:min-row-height="0.0006in" style:use-optimal-row-height="false"/>
    </style:style>
    <style:style style:name="TableCell12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1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TableCell12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3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TableCell12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5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TableCell12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7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TableCell12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10" style:parent-style-name="Standard" style:family="paragraph">
      <style:paragraph-properties fo:text-align="center"/>
      <style:text-properties fo:color="#000000"/>
    </style:style>
    <style:style style:name="P1211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12" style:parent-style-name="Standard" style:family="paragraph">
      <style:paragraph-properties fo:border-top="none" fo:border-left="none" fo:border-bottom="0.0138in solid #000000" fo:border-right="none" fo:padding="0in" style:shadow="none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13" style:parent-style-name="Standard" style:family="paragraph">
      <style:paragraph-properties fo:border-top="none" fo:border-left="none" fo:border-bottom="0.0138in solid #000000" fo:border-right="none" fo:padding="0in" style:shadow="none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14" style:parent-style-name="Standard" style:family="paragraph">
      <style:paragraph-properties fo:border-top="none" fo:border-left="none" fo:border-bottom="0.0138in solid #000000" fo:border-right="none" fo:padding="0in" style:shadow="none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15" style:parent-style-name="Standard" style:family="paragraph">
      <style:paragraph-properties fo:border-top="none" fo:border-left="none" fo:border-bottom="0.0138in solid #000000" fo:border-right="none" fo:padding="0in" style:shadow="none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16" style:parent-style-name="Standard" style:family="paragraph">
      <style:paragraph-properties fo:border-top="none" fo:border-left="none" fo:border-bottom="0.0138in solid #000000" fo:border-right="none" fo:padding="0in" style:shadow="none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17" style:parent-style-name="Standard" style:family="paragraph">
      <style:paragraph-properties fo:border-top="none" fo:border-left="none" fo:border-bottom="0.0138in solid #000000" fo:border-right="none" fo:padding="0in" style:shadow="none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18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19" style:parent-style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4pt" style:font-size-asian="14pt"/>
    </style:style>
    <style:style style:name="P1220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21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22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23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color="#000000" fo:font-size="14pt" style:font-size-asian="14pt"/>
    </style:style>
    <style:style style:name="P1224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25" style:parent-style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4pt" style:font-size-asian="14pt"/>
    </style:style>
    <style:style style:name="P1226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27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28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29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30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31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32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33" style:parent-style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4pt" style:font-size-asian="14pt"/>
    </style:style>
    <style:style style:name="P1234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35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36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37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color="#000000" fo:font-size="14pt" style:font-size-asian="14pt"/>
    </style:style>
    <style:style style:name="P1238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39" style:parent-style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4pt" style:font-size-asian="14pt"/>
    </style:style>
    <style:style style:name="P1240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41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42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43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44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45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46" style:parent-style-name="Standard" style:family="paragraph">
      <style:paragraph-properties fo:margin-bottom="0.1388in" fo:line-height="115%"/>
      <style:text-properties style:font-name="Arial" style:font-name-complex="Arial" fo:color="#000000" fo:font-size="11.5pt" style:font-size-asian="11.5pt" style:font-size-complex="11.5pt"/>
    </style:style>
    <style:style style:name="P1247" style:parent-style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4pt" style:font-size-asian="14pt"/>
    </style:style>
    <style:style style:name="P1248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49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50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51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color="#000000" fo:font-size="14pt" style:font-size-asian="14pt"/>
    </style:style>
    <style:style style:name="P1252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53" style:parent-style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4pt" style:font-size-asian="14pt"/>
    </style:style>
    <style:style style:name="P1254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55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56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57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color="#000000" fo:font-size="14pt" style:font-size-asian="14pt"/>
    </style:style>
    <style:style style:name="P1258" style:parent-style-name="Standard" style:family="paragraph">
      <style:paragraph-properties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TableColumn1260" style:family="table-column">
      <style:table-column-properties style:column-width="1.2187in" style:use-optimal-column-width="false"/>
    </style:style>
    <style:style style:name="TableColumn1261" style:family="table-column">
      <style:table-column-properties style:column-width="1.2083in" style:use-optimal-column-width="false"/>
    </style:style>
    <style:style style:name="TableColumn1262" style:family="table-column">
      <style:table-column-properties style:column-width="1.2395in" style:use-optimal-column-width="false"/>
    </style:style>
    <style:style style:name="TableColumn1263" style:family="table-column">
      <style:table-column-properties style:column-width="1.3in" style:use-optimal-column-width="false"/>
    </style:style>
    <style:style style:name="TableColumn1264" style:family="table-column">
      <style:table-column-properties style:column-width="1.6118in" style:use-optimal-column-width="false"/>
    </style:style>
    <style:style style:name="Table1259" style:family="table">
      <style:table-properties style:width="6.5784in" fo:margin-left="0.0611in" table:align="left"/>
    </style:style>
    <style:style style:name="TableRow1265" style:family="table-row">
      <style:table-row-properties style:min-row-height="0.0006in" style:use-optimal-row-height="false"/>
    </style:style>
    <style:style style:name="TableCell12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TableCell12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TableCell12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TableCell12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TableCell12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fo:language="ru" fo:country="RU"/>
    </style:style>
    <style:style style:name="TableRow1277" style:family="table-row">
      <style:table-row-properties style:min-row-height="0.0006in" style:use-optimal-row-height="false"/>
    </style:style>
    <style:style style:name="TableCell12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9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1280" style:parent-style-name="Standard" style:family="paragraph"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281" style:parent-style-name="Standard" style:family="paragraph">
      <style:text-properties fo:color="#000000"/>
    </style:style>
    <style:style style:name="TableCell12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3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TableCell12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5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TableCell12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7" style:parent-style-name="Standard" style:family="paragraph">
      <style:text-properties style:font-name-asian="Calibri" style:font-name-complex="Times New Roman" fo:color="#000000" fo:language="en" fo:country="US"/>
    </style:style>
    <style:style style:name="TableCell12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9" style:parent-style-name="Standard" style:family="paragraph">
      <style:text-properties style:font-name-asian="Calibri" style:font-name-complex="Times New Roman" fo:color="#000000"/>
    </style:style>
    <style:style style:name="TableRow1290" style:family="table-row">
      <style:table-row-properties style:min-row-height="0.0006in" style:use-optimal-row-height="false"/>
    </style:style>
    <style:style style:name="TableCell12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93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1294" style:parent-style-name="Standard" style:family="paragraph">
      <style:text-properties fo:color="#000000"/>
    </style:style>
    <style:style style:name="TableCell12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6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TableCell12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8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TableCell12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0" style:parent-style-name="Standard" style:family="paragraph">
      <style:text-properties style:font-name-asian="Calibri" style:font-name-complex="Times New Roman" fo:color="#000000"/>
    </style:style>
    <style:style style:name="TableCell13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2" style:parent-style-name="Standard" style:family="paragraph">
      <style:text-properties style:font-name-asian="Calibri" style:font-name-complex="Times New Roman" fo:color="#000000"/>
    </style:style>
    <style:style style:name="P1303" style:parent-style-name="Standard" style:family="paragraph">
      <style:paragraph-properties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304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 fo:language="ru" fo:country="RU"/>
    </style:style>
    <style:style style:name="P1305" style:parent-style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4pt" style:font-size-asian="14pt"/>
    </style:style>
    <style:style style:name="P1306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307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308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309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color="#000000" fo:font-size="14pt" style:font-size-asian="14pt"/>
    </style:style>
    <style:style style:name="P1310" style:parent-style-name="Standard" style:family="paragraph">
      <style:paragraph-properties fo:text-align="justify" fo:margin-bottom="0.1388in"/>
      <style:text-properties style:font-name-asian="Times New Roman" style:font-name-complex="Times New Roman" fo:color="#000000" fo:font-size="14pt" style:font-size-asian="14pt" fo:language="ru" fo:country="RU"/>
    </style:style>
    <style:style style:name="P1311" style:parent-style-name="Standard" style:family="paragraph">
      <style:paragraph-properties fo:text-align="justify" fo:margin-bottom="0.1388in"/>
      <style:text-properties style:font-name-asian="Times New Roman" style:font-name-complex="Times New Roman" fo:color="#000000" fo:font-size="14pt" style:font-size-asian="14pt" fo:language="ru" fo:country="RU"/>
    </style:style>
    <style:style style:name="P1312" style:parent-style-name="Standard" style:family="paragraph">
      <style:paragraph-properties fo:text-align="justify" fo:margin-bottom="0.1388in" fo:margin-left="-0.2958in">
        <style:tab-stops/>
      </style:paragraph-properties>
    </style:style>
    <style:style style:name="T131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3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1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316" style:parent-style-name="Standard" style:master-page-name="MP1" style:family="paragraph">
      <style:paragraph-properties fo:break-before="page"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17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18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19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20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21" style:parent-style-name="Standard" style:family="paragraph">
      <style:paragraph-properties fo:text-align="center"/>
    </style:style>
    <style:style style:name="T132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32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24" style:parent-style-name="Standard" style:family="paragraph">
      <style:paragraph-properties fo:text-align="center" fo:line-height="150%"/>
    </style:style>
    <style:style style:name="P1325" style:parent-style-name="Standard" style:family="paragraph">
      <style:paragraph-properties fo:text-align="center" fo:line-height="150%"/>
    </style:style>
    <style:style style:name="T13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2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28" style:parent-style-name="Standard" style:family="paragraph">
      <style:paragraph-properties fo:text-align="center" fo:line-height="150%"/>
    </style:style>
    <style:style style:name="T13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3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33" style:parent-style-name="Standard" style:family="paragraph">
      <style:paragraph-properties fo:text-align="center"/>
    </style:style>
    <style:style style:name="T133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35" style:parent-style-name="Standard" style:family="paragraph">
      <style:paragraph-properties fo:text-align="center"/>
    </style:style>
    <style:style style:name="T1336" style:parent-style-name="Основнойшрифтабзаца" style:family="text">
      <style:text-properties fo:color="#000000" fo:language="ru" fo:country="RU" style:language-asian="ru" style:country-asian="RU"/>
    </style:style>
    <style:style style:name="P13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38" style:parent-style-name="Standard" style:family="paragraph">
      <style:paragraph-properties fo:text-align="center"/>
    </style:style>
    <style:style style:name="T133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41" style:parent-style-name="Standard" style:family="paragraph">
      <style:paragraph-properties fo:text-align="center"/>
    </style:style>
    <style:style style:name="T134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4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44" style:parent-style-name="Standard" style:family="paragraph">
      <style:paragraph-properties fo:text-align="center"/>
    </style:style>
    <style:style style:name="T1345" style:parent-style-name="Основнойшрифтабзаца" style:family="text">
      <style:text-properties fo:color="#000000" fo:language="ru" fo:country="RU" style:language-asian="ru" style:country-asian="RU"/>
    </style:style>
    <style:style style:name="P13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47" style:parent-style-name="Standard" style:family="paragraph">
      <style:paragraph-properties fo:text-align="center"/>
    </style:style>
    <style:style style:name="T134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50" style:parent-style-name="Standard" style:family="paragraph">
      <style:paragraph-properties fo:text-align="center"/>
    </style:style>
    <style:style style:name="T135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52" style:parent-style-name="Standard" style:family="paragraph">
      <style:paragraph-properties fo:text-align="center"/>
    </style:style>
    <style:style style:name="T1353" style:parent-style-name="Основнойшрифтабзаца" style:family="text">
      <style:text-properties fo:color="#000000" fo:language="ru" fo:country="RU" style:language-asian="ru" style:country-asian="RU"/>
    </style:style>
    <style:style style:name="P13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55" style:parent-style-name="Standard" style:family="paragraph">
      <style:paragraph-properties fo:text-align="center"/>
    </style:style>
    <style:style style:name="T135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135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59" style:parent-style-name="Standard" style:family="paragraph">
      <style:paragraph-properties fo:text-align="center"/>
    </style:style>
    <style:style style:name="T136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61" style:parent-style-name="Standard" style:family="paragraph">
      <style:paragraph-properties fo:text-align="center"/>
    </style:style>
    <style:style style:name="T1362" style:parent-style-name="Основнойшрифтабзаца" style:family="text">
      <style:text-properties fo:color="#000000" fo:language="ru" fo:country="RU" style:language-asian="ru" style:country-asian="RU"/>
    </style:style>
    <style:style style:name="T1363" style:parent-style-name="Основнойшрифтабзаца" style:family="text">
      <style:text-properties fo:color="#000000" fo:language="ru" fo:country="RU" style:language-asian="ru" style:country-asian="RU"/>
    </style:style>
    <style:style style:name="P1364" style:parent-style-name="Standard" style:family="paragraph">
      <style:paragraph-properties fo:text-align="center"/>
    </style:style>
    <style:style style:name="P1365" style:parent-style-name="Standard" style:family="paragraph">
      <style:paragraph-properties fo:text-align="justify" fo:margin-bottom="0.1388in" fo:line-height="115%" fo:margin-left="-0.2958in">
        <style:tab-stops/>
      </style:paragraph-properties>
    </style:style>
    <style:style style:name="T136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367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8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9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0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1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2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3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4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5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6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7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8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9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0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1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2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3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end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84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85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86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87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88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1389" style:parent-style-name="Standard" style:family="paragraph">
      <style:paragraph-properties fo:text-align="center"/>
    </style:style>
    <style:style style:name="T139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9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3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393" style:parent-style-name="Standard" style:family="paragraph">
      <style:paragraph-properties fo:text-align="center"/>
    </style:style>
    <style:style style:name="T139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39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3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3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3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3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ableColumn1401" style:family="table-column">
      <style:table-column-properties style:column-width="3.0118in" style:use-optimal-column-width="false"/>
    </style:style>
    <style:style style:name="TableColumn1402" style:family="table-column">
      <style:table-column-properties style:column-width="3.15in" style:use-optimal-column-width="false"/>
    </style:style>
    <style:style style:name="Table1400" style:family="table">
      <style:table-properties style:width="6.1618in" fo:margin-left="0.0756in" table:align="left"/>
    </style:style>
    <style:style style:name="TableRow1403" style:family="table-row">
      <style:table-row-properties style:min-row-height="0.3798in" style:use-optimal-row-height="false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3pt" style:font-size-asian="13pt" style:font-size-complex="13pt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3pt" style:font-size-asian="13pt" style:font-size-complex="13pt"/>
    </style:style>
    <style:style style:name="TableRow1408" style:family="table-row">
      <style:table-row-properties style:min-row-height="0.4409in" style:use-optimal-row-height="false"/>
    </style:style>
    <style:style style:name="TableCell1409" style:family="table-cell">
      <style:table-cell-properties fo:border="0.0069in solid #00000A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TableCell1411" style:family="table-cell">
      <style:table-cell-properties fo:border="0.0069in solid #00000A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TableRow1413" style:family="table-row">
      <style:table-row-properties style:min-row-height="0.234in" style:use-optimal-row-height="false"/>
    </style:style>
    <style:style style:name="TableCell1414" style:family="table-cell">
      <style:table-cell-properties fo:border="0.0069in solid #00000A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TableCell1416" style:family="table-cell">
      <style:table-cell-properties fo:border="0.0069in solid #00000A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TableRow1418" style:family="table-row">
      <style:table-row-properties style:min-row-height="3.4243in" style:use-optimal-row-height="false"/>
    </style:style>
    <style:style style:name="TableCell1419" style:family="table-cell">
      <style:table-cell-properties fo:border="0.0069in solid #00000A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TableCell1421" style:family="table-cell">
      <style:table-cell-properties fo:border="0.0069in solid #00000A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23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24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25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26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2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28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2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30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31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3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433" style:parent-style-name="Standard" style:family="paragraph">
      <style:text-properties style:font-name-complex="Times New Roman" fo:color="#000000" fo:font-size="13pt" style:font-size-asian="13pt" style:font-size-complex="13pt"/>
    </style:style>
    <style:style style:name="TableRow1434" style:family="table-row">
      <style:table-row-properties style:min-row-height="0.8076in" style:use-optimal-row-height="false"/>
    </style:style>
    <style:style style:name="TableCell1435" style:family="table-cell">
      <style:table-cell-properties fo:border="0.0069in solid #00000A" fo:padding-top="0in" fo:padding-left="0.075in" fo:padding-bottom="0in" fo:padding-right="0.075in"/>
    </style:style>
    <style:style style:name="P143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/>
    </style:style>
    <style:style style:name="TableRow1437" style:family="table-row">
      <style:table-row-properties style:min-row-height="0.2423in" style:use-optimal-row-height="false"/>
    </style:style>
    <style:style style:name="TableCell1438" style:family="table-cell">
      <style:table-cell-properties fo:border="0.0069in solid #00000A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TableCell1440" style:family="table-cell">
      <style:table-cell-properties fo:border="0.0069in solid #00000A" fo:padding-top="0in" fo:padding-left="0.075in" fo:padding-bottom="0in" fo:padding-right="0.075in"/>
    </style:style>
    <style:style style:name="P1441" style:parent-style-name="Standard" style:family="paragraph">
      <style:text-properties style:font-name-complex="Times New Roman" fo:color="#000000" fo:font-size="13pt" style:font-size-asian="13pt" style:font-size-complex="13pt"/>
    </style:style>
    <style:style style:name="TableRow1442" style:family="table-row">
      <style:table-row-properties style:min-row-height="0.234in" style:use-optimal-row-height="false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Standard" style:family="paragraph">
      <style:text-properties style:font-name-complex="Times New Roman" fo:color="#000000" fo:font-size="13pt" style:font-size-asian="13pt" style:font-size-complex="13pt"/>
    </style:style>
    <style:style style:name="TableRow1447" style:family="table-row">
      <style:table-row-properties style:min-row-height="0.2423in" style:use-optimal-row-height="false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TableCell1450" style:family="table-cell">
      <style:table-cell-properties fo:border="0.0069in solid #00000A" fo:padding-top="0in" fo:padding-left="0.075in" fo:padding-bottom="0in" fo:padding-right="0.075in"/>
    </style:style>
    <style:style style:name="P1451" style:parent-style-name="Standard" style:family="paragraph">
      <style:text-properties style:font-name-complex="Times New Roman" fo:color="#000000" fo:font-size="13pt" style:font-size-asian="13pt" style:font-size-complex="13pt"/>
    </style:style>
    <style:style style:name="P1452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5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5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5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5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5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5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6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6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6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6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64" style:parent-style-name="Standard" style:family="paragraph">
      <style:paragraph-properties fo:text-align="justify"/>
    </style:style>
    <style:style style:name="T146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46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4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68" style:parent-style-name="Основнойшрифтабзаца" style:family="text">
      <style:text-properties style:font-name="УЧЕБНЫЙ  Times New Roman" style:font-name-complex="Times New Roman" fo:color="#000000" fo:font-size="14pt" style:font-size-asian="14pt" style:font-size-complex="14pt"/>
    </style:style>
    <style:style style:name="T1469" style:parent-style-name="Основнойшрифтабзаца" style:family="text">
      <style:text-properties style:font-name="УЧЕБНЫЙ  Times New Roman" style:font-name-complex="Times New Roman" fo:color="#000000" fo:font-size="14pt" style:font-size-asian="14pt" style:font-size-complex="14pt"/>
    </style:style>
    <style:style style:name="P147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P147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olumn1473" style:family="table-column">
      <style:table-column-properties style:column-width="0.9138in" style:use-optimal-column-width="false"/>
    </style:style>
    <style:style style:name="TableColumn1474" style:family="table-column">
      <style:table-column-properties style:column-width="0.5256in" style:use-optimal-column-width="false"/>
    </style:style>
    <style:style style:name="TableColumn1475" style:family="table-column">
      <style:table-column-properties style:column-width="2.0958in" style:use-optimal-column-width="false"/>
    </style:style>
    <style:style style:name="TableColumn1476" style:family="table-column">
      <style:table-column-properties style:column-width="2.9541in" style:use-optimal-column-width="false"/>
    </style:style>
    <style:style style:name="Table1472" style:family="table">
      <style:table-properties style:width="6.4895in" fo:margin-left="-0.075in" table:align="lef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 fo:text-align="justify"/>
    </style:style>
    <style:style style:name="T1480" style:parent-style-name="Основнойшрифтабзаца" style:family="text">
      <style:text-properties style:font-name="УЧЕБНЫЙ  Times New Roman" style:font-name-complex="Times New Roman" fo:color="#000000"/>
    </style:style>
    <style:style style:name="T1481" style:parent-style-name="Основнойшрифтабзаца" style:family="text">
      <style:text-properties style:font-name="УЧЕБНЫЙ  Times New Roman" style:font-name-complex="Times New Roman" fo:color="#000000" fo:font-size="14pt" style:font-size-asian="14pt" style:font-size-complex="14pt"/>
    </style:style>
    <style:style style:name="T1482" style:parent-style-name="Основнойшрифтабзаца" style:family="text">
      <style:text-properties style:font-name="УЧЕБНЫЙ  Times New Roman" style:font-name-complex="Times New Roman" fo:color="#000000"/>
    </style:style>
    <style:style style:name="TableCell1483" style:family="table-cell">
      <style:table-cell-properties fo:border="0.0069in solid #00000A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УЧЕБНЫЙ  Times New Roman" style:font-name-complex="Times New Roman" fo:color="#000000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</style:style>
    <style:style style:name="T1487" style:parent-style-name="Основнойшрифтабзаца" style:family="text">
      <style:text-properties style:font-name-complex="Times New Roman" fo:color="#000000"/>
    </style:style>
    <style:style style:name="T1488" style:parent-style-name="Основнойшрифтабзаца" style:family="text">
      <style:text-properties style:font-name="УЧЕБНЫЙ  Times New Roman" style:font-name-complex="Times New Roman"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492" style:family="table-cell">
      <style:table-cell-properties fo:border="0.0069in solid #00000A" fo:padding-top="0in" fo:padding-left="0.075in" fo:padding-bottom="0in" fo:padding-right="0.075in"/>
    </style:style>
    <style:style style:name="P149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494" style:family="table-cell">
      <style:table-cell-properties fo:border="0.0069in solid #00000A" fo:padding-top="0in" fo:padding-left="0.075in" fo:padding-bottom="0in" fo:padding-right="0.075in"/>
    </style:style>
    <style:style style:name="P149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A" fo:padding-top="0in" fo:padding-left="0.075in" fo:padding-bottom="0in" fo:padding-right="0.075in"/>
    </style:style>
    <style:style style:name="P151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P151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2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2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52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2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31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53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3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36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53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3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53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40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54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A" fo:padding-top="0in" fo:padding-left="0.075in" fo:padding-bottom="0in" fo:padding-right="0.075in"/>
    </style:style>
    <style:style style:name="P154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59" style:family="table-cell">
      <style:table-cell-properties fo:border="0.0069in solid #00000A" fo:padding-top="0in" fo:padding-left="0.075in" fo:padding-bottom="0in" fo:padding-right="0.075in"/>
    </style:style>
    <style:style style:name="P156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P156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P156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66" style:family="table-cell">
      <style:table-cell-properties fo:border="0.0069in solid #00000A" fo:padding-top="0in" fo:padding-left="0.075in" fo:padding-bottom="0in" fo:padding-right="0.075in"/>
    </style:style>
    <style:style style:name="P156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P157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P1578" style:parent-style-name="Standard" style:family="paragraph">
      <style:text-properties fo:color="#000000"/>
    </style:style>
    <style:style style:name="P157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8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9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60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60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60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60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60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60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60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60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608" style:parent-style-name="Standard" style:family="paragraph">
      <style:paragraph-properties fo:text-align="justify"/>
    </style:style>
    <style:style style:name="T160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6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6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12" style:parent-style-name="Основнойшрифтабзаца" style:family="text">
      <style:text-properties style:font-name="УЧЕБНЫЙ  Times New Roman" style:font-name-complex="Times New Roman" fo:color="#000000" fo:font-size="14pt" style:font-size-asian="14pt" style:font-size-complex="14pt"/>
    </style:style>
    <style:style style:name="T1613" style:parent-style-name="Основнойшрифтабзаца" style:family="text">
      <style:text-properties style:font-name="УЧЕБНЫЙ  Times New Roman" style:font-name-complex="Times New Roman" fo:color="#000000" fo:font-size="14pt" style:font-size-asian="14pt" style:font-size-complex="14pt"/>
    </style:style>
    <style:style style:name="P161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P161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olumn1617" style:family="table-column">
      <style:table-column-properties style:column-width="0.9138in" style:use-optimal-column-width="false"/>
    </style:style>
    <style:style style:name="TableColumn1618" style:family="table-column">
      <style:table-column-properties style:column-width="0.5256in" style:use-optimal-column-width="false"/>
    </style:style>
    <style:style style:name="TableColumn1619" style:family="table-column">
      <style:table-column-properties style:column-width="2.0958in" style:use-optimal-column-width="false"/>
    </style:style>
    <style:style style:name="TableColumn1620" style:family="table-column">
      <style:table-column-properties style:column-width="2.9541in" style:use-optimal-column-width="false"/>
    </style:style>
    <style:style style:name="Table1616" style:family="table">
      <style:table-properties style:width="6.4895in" fo:margin-left="-0.075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A" fo:padding-top="0in" fo:padding-left="0.075in" fo:padding-bottom="0in" fo:padding-right="0.075in"/>
    </style:style>
    <style:style style:name="P1623" style:parent-style-name="Standard" style:family="paragraph">
      <style:paragraph-properties fo:text-align="justify"/>
    </style:style>
    <style:style style:name="T1624" style:parent-style-name="Основнойшрифтабзаца" style:family="text">
      <style:text-properties style:font-name="УЧЕБНЫЙ  Times New Roman" style:font-name-complex="Times New Roman" fo:color="#000000"/>
    </style:style>
    <style:style style:name="T1625" style:parent-style-name="Основнойшрифтабзаца" style:family="text">
      <style:text-properties style:font-name="УЧЕБНЫЙ  Times New Roman" style:font-name-complex="Times New Roman" fo:color="#000000" fo:font-size="14pt" style:font-size-asian="14pt" style:font-size-complex="14pt"/>
    </style:style>
    <style:style style:name="T1626" style:parent-style-name="Основнойшрифтабзаца" style:family="text">
      <style:text-properties style:font-name="УЧЕБНЫЙ  Times New Roman" style:font-name-complex="Times New Roman" fo:color="#000000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  <style:text-properties style:font-name="УЧЕБНЫЙ  Times New Roman" style:font-name-complex="Times New Roman" fo:color="#000000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style:font-name="УЧЕБНЫЙ  Times New Roman" style:font-name-complex="Times New Roman"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34" style:family="table-cell">
      <style:table-cell-properties fo:border="0.0069in solid #00000A" fo:padding-top="0in" fo:padding-left="0.075in" fo:padding-bottom="0in" fo:padding-right="0.075in"/>
    </style:style>
    <style:style style:name="P163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P163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41" style:family="table-cell">
      <style:table-cell-properties fo:border="0.0069in solid #00000A" fo:padding-top="0in" fo:padding-left="0.075in" fo:padding-bottom="0in" fo:padding-right="0.075in"/>
    </style:style>
    <style:style style:name="P164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43" style:family="table-cell">
      <style:table-cell-properties fo:border="0.0069in solid #00000A" fo:padding-top="0in" fo:padding-left="0.075in" fo:padding-bottom="0in" fo:padding-right="0.075in"/>
    </style:style>
    <style:style style:name="P164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55" style:family="table-cell">
      <style:table-cell-properties fo:border="0.0069in solid #00000A" fo:padding-top="0in" fo:padding-left="0.075in" fo:padding-bottom="0in" fo:padding-right="0.075in"/>
    </style:style>
    <style:style style:name="P165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57" style:family="table-cell">
      <style:table-cell-properties fo:border="0.0069in solid #00000A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fo:padding-top="0in" fo:padding-left="0.075in" fo:padding-bottom="0in" fo:padding-right="0.075in"/>
    </style:style>
    <style:style style:name="P166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62" style:family="table-cell">
      <style:table-cell-properties fo:border="0.0069in solid #00000A" fo:padding-top="0in" fo:padding-left="0.075in" fo:padding-bottom="0in" fo:padding-right="0.075in"/>
    </style:style>
    <style:style style:name="P166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66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6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67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71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67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73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67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67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7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67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80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68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82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68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89" style:family="table-cell">
      <style:table-cell-properties fo:border="0.0069in solid #00000A" fo:padding-top="0in" fo:padding-left="0.075in" fo:padding-bottom="0in" fo:padding-right="0.075in"/>
    </style:style>
    <style:style style:name="P169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A" fo:padding-top="0in" fo:padding-left="0.075in" fo:padding-bottom="0in" fo:padding-right="0.075in"/>
    </style:style>
    <style:style style:name="P169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A" fo:padding-top="0in" fo:padding-left="0.075in" fo:padding-bottom="0in" fo:padding-right="0.075in"/>
    </style:style>
    <style:style style:name="P170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701" style:family="table-cell">
      <style:table-cell-properties fo:border="0.0069in solid #00000A" fo:padding-top="0in" fo:padding-left="0.075in" fo:padding-bottom="0in" fo:padding-right="0.075in"/>
    </style:style>
    <style:style style:name="P170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703" style:family="table-cell">
      <style:table-cell-properties fo:border="0.0069in solid #00000A" fo:padding-top="0in" fo:padding-left="0.075in" fo:padding-bottom="0in" fo:padding-right="0.075in"/>
    </style:style>
    <style:style style:name="P170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708" style:family="table-cell">
      <style:table-cell-properties fo:border="0.0069in solid #00000A" fo:padding-top="0in" fo:padding-left="0.075in" fo:padding-bottom="0in" fo:padding-right="0.075in"/>
    </style:style>
    <style:style style:name="P170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P171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A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715" style:family="table-cell">
      <style:table-cell-properties fo:border="0.0069in solid #00000A" fo:padding-top="0in" fo:padding-left="0.075in" fo:padding-bottom="0in" fo:padding-right="0.075in"/>
    </style:style>
    <style:style style:name="P171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P1719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justify" fo:text-indent="0.4916in"/>
      <style:text-properties style:font-name="УЧЕБНЫЙ  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0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1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2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3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4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5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6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7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8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9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0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1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2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3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4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5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6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color="#000000"/>
    </style:style>
    <style:style style:name="P1737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8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9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0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1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2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3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</style:style>
    <style:style style:name="P1744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5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6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7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7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7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5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5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53" style:parent-style-name="Standard" style:family="paragraph">
      <style:paragraph-properties fo:text-align="justify"/>
    </style:style>
    <style:style style:name="T175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7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5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7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5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60" style:family="table-column">
      <style:table-column-properties style:column-width="0.3847in" style:use-optimal-column-width="false"/>
    </style:style>
    <style:style style:name="TableColumn1761" style:family="table-column">
      <style:table-column-properties style:column-width="2.1708in" style:use-optimal-column-width="false"/>
    </style:style>
    <style:style style:name="TableColumn1762" style:family="table-column">
      <style:table-column-properties style:column-width="2.0666in" style:use-optimal-column-width="false"/>
    </style:style>
    <style:style style:name="TableColumn1763" style:family="table-column">
      <style:table-column-properties style:column-width="1.8673in" style:use-optimal-column-width="false"/>
    </style:style>
    <style:style style:name="Table1759" style:family="table">
      <style:table-properties style:width="6.4895in" fo:margin-left="-0.075in" table:align="lef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767" style:parent-style-name="Standard" style:family="paragraph">
      <style:paragraph-properties fo:text-align="center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ableCell1768" style:family="table-cell">
      <style:table-cell-properties fo:border="0.0069in solid #00000A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177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771" style:family="table-cell">
      <style:table-cell-properties fo:border="0.0069in solid #00000A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177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177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780" style:family="table-cell">
      <style:table-cell-properties fo:border="0.0069in solid #00000A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782" style:family="table-cell">
      <style:table-cell-properties fo:border="0.0069in solid #00000A" fo:padding-top="0in" fo:padding-left="0.075in" fo:padding-bottom="0in" fo:padding-right="0.075in"/>
    </style:style>
    <style:style style:name="P178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A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789" style:family="table-cell">
      <style:table-cell-properties fo:border="0.0069in solid #00000A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1793" style:family="table-cell">
      <style:table-cell-properties fo:border="0.0069in solid #00000A" fo:padding-top="0in" fo:padding-left="0.075in" fo:padding-bottom="0in" fo:padding-right="0.075in"/>
    </style:style>
    <style:style style:name="P179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A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798" style:family="table-cell">
      <style:table-cell-properties fo:border="0.0069in solid #00000A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800" style:family="table-cell">
      <style:table-cell-properties fo:border="0.0069in solid #00000A" fo:padding-top="0in" fo:padding-left="0.075in" fo:padding-bottom="0in" fo:padding-right="0.075in"/>
    </style:style>
    <style:style style:name="P180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1802" style:family="table-cell">
      <style:table-cell-properties fo:border="0.0069in solid #00000A" fo:padding-top="0in" fo:padding-left="0.075in" fo:padding-bottom="0in" fo:padding-right="0.075in"/>
    </style:style>
    <style:style style:name="P180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1811" style:family="table-cell">
      <style:table-cell-properties fo:border="0.0069in solid #00000A" fo:padding-top="0in" fo:padding-left="0.075in" fo:padding-bottom="0in" fo:padding-right="0.075in"/>
    </style:style>
    <style:style style:name="P181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A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816" style:family="table-cell">
      <style:table-cell-properties fo:border="0.0069in solid #00000A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1820" style:family="table-cell">
      <style:table-cell-properties fo:border="0.0069in solid #00000A" fo:padding-top="0in" fo:padding-left="0.075in" fo:padding-bottom="0in" fo:padding-right="0.075in"/>
    </style:style>
    <style:style style:name="P182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A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831" style:parent-style-name="Standard" style:family="paragraph">
      <style:paragraph-properties fo:text-align="justify" fo:text-indent="0.4916in"/>
      <style:text-properties style:font-name-complex="Times New Roman" fo:color="#000000" fo:font-size="13pt" style:font-size-asian="13pt" style:font-size-complex="13pt"/>
    </style:style>
    <style:style style:name="P1832" style:parent-style-name="Standard" style:family="paragraph">
      <style:paragraph-properties fo:text-align="justify" fo:text-indent="0.4916in"/>
      <style:text-properties style:font-name-complex="Times New Roman" fo:color="#000000" fo:font-size="13pt" style:font-size-asian="13pt" style:font-size-complex="13pt"/>
    </style:style>
    <style:style style:name="P183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3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3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3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3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3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3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4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4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4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44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5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6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7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8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9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0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1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2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3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4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5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6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7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58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59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60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61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6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3" style:parent-style-name="Standard" style:family="paragraph">
      <style:paragraph-properties fo:text-align="center"/>
    </style:style>
    <style:style style:name="T186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86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186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6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86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86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8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72" style:parent-style-name="Standard" style:family="paragraph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873" style:parent-style-name="Standard" style:family="paragraph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874" style:parent-style-name="Standard" style:family="paragraph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8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87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877" style:parent-style-name="Standard" style:family="paragraph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8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ableColumn1880" style:family="table-column">
      <style:table-column-properties style:column-width="1.3506in" style:use-optimal-column-width="false"/>
    </style:style>
    <style:style style:name="TableColumn1881" style:family="table-column">
      <style:table-column-properties style:column-width="1.968in" style:use-optimal-column-width="false"/>
    </style:style>
    <style:style style:name="TableColumn1882" style:family="table-column">
      <style:table-column-properties style:column-width="3.1708in" style:use-optimal-column-width="false"/>
    </style:style>
    <style:style style:name="Table1879" style:family="table">
      <style:table-properties style:width="6.4895in" fo:margin-left="-0.0819in" table:align="lef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A" fo:padding-top="0in" fo:padding-left="0.0069in" fo:padding-bottom="0in" fo:padding-right="0.0069in"/>
    </style:style>
    <style:style style:name="P188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ableCell1886" style:family="table-cell">
      <style:table-cell-properties fo:border="0.0069in solid #00000A" fo:padding-top="0in" fo:padding-left="0.0069in" fo:padding-bottom="0in" fo:padding-right="0.0069in"/>
    </style:style>
    <style:style style:name="P188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ableCell1888" style:family="table-cell">
      <style:table-cell-properties fo:border="0.0069in solid #00000A" fo:padding-top="0in" fo:padding-left="0.0069in" fo:padding-bottom="0in" fo:padding-right="0.0069in"/>
    </style:style>
    <style:style style:name="P188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ableRow1890" style:family="table-row">
      <style:table-row-properties style:min-row-height="2.5979in" style:use-optimal-row-height="false"/>
    </style:style>
    <style:style style:name="TableCell1891" style:family="table-cell">
      <style:table-cell-properties fo:border="0.0069in solid #00000A" fo:padding-top="0in" fo:padding-left="0.0069in" fo:padding-bottom="0in" fo:padding-right="0.0069in"/>
    </style:style>
    <style:style style:name="P1892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ableCell1893" style:family="table-cell">
      <style:table-cell-properties fo:border="0.0069in solid #00000A" fo:padding-top="0in" fo:padding-left="0.0069in" fo:padding-bottom="0in" fo:padding-right="0.0069in"/>
    </style:style>
    <style:style style:name="P1894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language="ru" fo:country="RU"/>
    </style:style>
    <style:style style:name="P189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89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89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89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89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90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90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90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90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90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90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TableCell1906" style:family="table-cell">
      <style:table-cell-properties fo:border="0.0069in solid #00000A" fo:padding-top="0in" fo:padding-left="0.0069in" fo:padding-bottom="0in" fo:padding-right="0.0069in"/>
    </style:style>
    <style:style style:name="P190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908" style:family="table-row">
      <style:table-row-properties style:min-row-height="0.8076in" style:use-optimal-row-height="false"/>
    </style:style>
    <style:style style:name="TableCell1909" style:family="table-cell">
      <style:table-cell-properties fo:border="0.0069in solid #00000A" fo:padding-top="0in" fo:padding-left="0.0069in" fo:padding-bottom="0in" fo:padding-right="0.0069in"/>
    </style:style>
    <style:style style:name="P191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A" fo:padding-top="0in" fo:padding-left="0.0069in" fo:padding-bottom="0in" fo:padding-right="0.0069in"/>
    </style:style>
    <style:style style:name="P1913" style:parent-style-name="Standard" style:family="paragraph">
      <style:paragraph-properties fo:text-align="center"/>
    </style:style>
    <style:style style:name="T19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1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1916" style:family="table-cell">
      <style:table-cell-properties fo:border="0.0069in solid #00000A" fo:padding-top="0in" fo:padding-left="0.0069in" fo:padding-bottom="0in" fo:padding-right="0.0069in"/>
    </style:style>
    <style:style style:name="P1917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A" fo:padding-top="0in" fo:padding-left="0.0069in" fo:padding-bottom="0in" fo:padding-right="0.0069in"/>
    </style:style>
    <style:style style:name="P192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TableCell1921" style:family="table-cell">
      <style:table-cell-properties fo:border="0.0069in solid #00000A" fo:padding-top="0in" fo:padding-left="0.0069in" fo:padding-bottom="0in" fo:padding-right="0.0069in"/>
    </style:style>
    <style:style style:name="P1922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925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Cell192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927" style:parent-style-name="Standard" style:family="paragraph">
      <style:text-properties fo:color="#000000" fo:font-size="14pt" style:font-size-asian="14pt" style:font-size-complex="14pt" fo:language="ru" fo:country="RU"/>
    </style:style>
    <style:style style:name="P1928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1929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1930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193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93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3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3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3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3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93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938" style:parent-style-name="Standard" style:family="paragraph">
      <style:paragraph-properties fo:text-align="justify"/>
    </style:style>
    <style:style style:name="T19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94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9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42" style:parent-style-name="Основнойшрифтабзаца" style:family="text">
      <style:text-properties style:font-name="УЧЕБНЫЙ  Times New Roman" style:font-name-complex="Times New Roman" fo:color="#000000" fo:font-size="14pt" style:font-size-asian="14pt" style:font-size-complex="14pt"/>
    </style:style>
    <style:style style:name="T1943" style:parent-style-name="Основнойшрифтабзаца" style:family="text">
      <style:text-properties style:font-name="УЧЕБНЫЙ  Times New Roman" style:font-name-complex="Times New Roman" fo:color="#000000" fo:font-size="14pt" style:font-size-asian="14pt" style:font-size-complex="14pt"/>
    </style:style>
    <style:style style:name="P194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945" style:parent-style-name="Standard" style:family="paragraph">
      <style:paragraph-properties fo:text-align="justify" fo:line-height="150%"/>
    </style:style>
    <style:style style:name="T194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1947" style:parent-style-name="Основнойшрифтабзаца" style:family="text">
      <style:text-properties style:font-name="УЧЕБНЫЙ  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194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P194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olumn1951" style:family="table-column">
      <style:table-column-properties style:column-width="0.9138in" style:use-optimal-column-width="false"/>
    </style:style>
    <style:style style:name="TableColumn1952" style:family="table-column">
      <style:table-column-properties style:column-width="0.5256in" style:use-optimal-column-width="false"/>
    </style:style>
    <style:style style:name="TableColumn1953" style:family="table-column">
      <style:table-column-properties style:column-width="2.0958in" style:use-optimal-column-width="false"/>
    </style:style>
    <style:style style:name="TableColumn1954" style:family="table-column">
      <style:table-column-properties style:column-width="2.9541in" style:use-optimal-column-width="false"/>
    </style:style>
    <style:style style:name="Table1950" style:family="table">
      <style:table-properties style:width="6.4895in" fo:margin-left="-0.075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Standard" style:family="paragraph">
      <style:paragraph-properties fo:text-align="justify"/>
    </style:style>
    <style:style style:name="T1958" style:parent-style-name="Основнойшрифтабзаца" style:family="text">
      <style:text-properties style:font-name="УЧЕБНЫЙ  Times New Roman" style:font-name-complex="Times New Roman" fo:color="#000000"/>
    </style:style>
    <style:style style:name="T1959" style:parent-style-name="Основнойшрифтабзаца" style:family="text">
      <style:text-properties style:font-name="УЧЕБНЫЙ  Times New Roman" style:font-name-complex="Times New Roman" fo:color="#000000" fo:font-size="14pt" style:font-size-asian="14pt" style:font-size-complex="14pt"/>
    </style:style>
    <style:style style:name="T1960" style:parent-style-name="Основнойшрифтабзаца" style:family="text">
      <style:text-properties style:font-name="УЧЕБНЫЙ  Times New Roman" style:font-name-complex="Times New Roman" fo:color="#000000"/>
    </style:style>
    <style:style style:name="TableCell1961" style:family="table-cell">
      <style:table-cell-properties fo:border="0.0069in solid #00000A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style:font-name="УЧЕБНЫЙ  Times New Roman" style:font-name-complex="Times New Roman" fo:color="#000000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</style:style>
    <style:style style:name="T1965" style:parent-style-name="Основнойшрифтабзаца" style:family="text">
      <style:text-properties style:font-name-complex="Times New Roman" fo:color="#000000"/>
    </style:style>
    <style:style style:name="T1966" style:parent-style-name="Основнойшрифтабзаца" style:family="text">
      <style:text-properties style:font-name="УЧЕБНЫЙ  Times New Roman" style:font-name-complex="Times New Roman"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A" fo:padding-top="0in" fo:padding-left="0.075in" fo:padding-bottom="0in" fo:padding-right="0.075in"/>
    </style:style>
    <style:style style:name="P196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970" style:family="table-cell">
      <style:table-cell-properties fo:border="0.0069in solid #00000A" fo:padding-top="0in" fo:padding-left="0.075in" fo:padding-bottom="0in" fo:padding-right="0.075in"/>
    </style:style>
    <style:style style:name="P197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977" style:family="table-cell">
      <style:table-cell-properties fo:border="0.0069in solid #00000A" fo:padding-top="0in" fo:padding-left="0.075in" fo:padding-bottom="0in" fo:padding-right="0.075in"/>
    </style:style>
    <style:style style:name="P197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984" style:family="table-cell">
      <style:table-cell-properties fo:border="0.0069in solid #00000A" fo:padding-top="0in" fo:padding-left="0.075in" fo:padding-bottom="0in" fo:padding-right="0.075in"/>
    </style:style>
    <style:style style:name="P198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986" style:family="table-cell">
      <style:table-cell-properties fo:border="0.0069in solid #00000A" fo:padding-top="0in" fo:padding-left="0.075in" fo:padding-bottom="0in" fo:padding-right="0.075in"/>
    </style:style>
    <style:style style:name="P198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A" fo:padding-top="0in" fo:padding-left="0.075in" fo:padding-bottom="0in" fo:padding-right="0.075in"/>
    </style:style>
    <style:style style:name="P199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993" style:family="table-cell">
      <style:table-cell-properties fo:border="0.0069in solid #00000A" fo:padding-top="0in" fo:padding-left="0.075in" fo:padding-bottom="0in" fo:padding-right="0.075in"/>
    </style:style>
    <style:style style:name="P199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fo:padding-top="0in" fo:padding-left="0.075in" fo:padding-bottom="0in" fo:padding-right="0.075in"/>
    </style:style>
    <style:style style:name="P199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00" style:family="table-cell">
      <style:table-cell-properties fo:border="0.0069in solid #00000A" fo:padding-top="0in" fo:padding-left="0.075in" fo:padding-bottom="0in" fo:padding-right="0.075in"/>
    </style:style>
    <style:style style:name="P200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0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05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00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0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00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0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01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1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14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01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16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01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1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01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A" fo:padding-top="0in" fo:padding-left="0.075in" fo:padding-bottom="0in" fo:padding-right="0.075in"/>
    </style:style>
    <style:style style:name="P202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25" style:family="table-cell">
      <style:table-cell-properties fo:border="0.0069in solid #00000A" fo:padding-top="0in" fo:padding-left="0.075in" fo:padding-bottom="0in" fo:padding-right="0.075in"/>
    </style:style>
    <style:style style:name="P202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A" fo:padding-top="0in" fo:padding-left="0.075in" fo:padding-bottom="0in" fo:padding-right="0.075in"/>
    </style:style>
    <style:style style:name="P2029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30" style:family="table-cell">
      <style:table-cell-properties fo:border="0.0069in solid #00000A" fo:padding-top="0in" fo:padding-left="0.075in" fo:padding-bottom="0in" fo:padding-right="0.075in"/>
    </style:style>
    <style:style style:name="P2031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32" style:family="table-cell">
      <style:table-cell-properties fo:border="0.0069in solid #00000A" fo:padding-top="0in" fo:padding-left="0.075in" fo:padding-bottom="0in" fo:padding-right="0.075in"/>
    </style:style>
    <style:style style:name="P203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A" fo:padding-top="0in" fo:padding-left="0.075in" fo:padding-bottom="0in" fo:padding-right="0.075in"/>
    </style:style>
    <style:style style:name="P2036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37" style:family="table-cell">
      <style:table-cell-properties fo:border="0.0069in solid #00000A" fo:padding-top="0in" fo:padding-left="0.075in" fo:padding-bottom="0in" fo:padding-right="0.075in"/>
    </style:style>
    <style:style style:name="P2038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39" style:family="table-cell">
      <style:table-cell-properties fo:border="0.0069in solid #00000A" fo:padding-top="0in" fo:padding-left="0.075in" fo:padding-bottom="0in" fo:padding-right="0.075in"/>
    </style:style>
    <style:style style:name="P204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A" fo:padding-top="0in" fo:padding-left="0.075in" fo:padding-bottom="0in" fo:padding-right="0.075in"/>
    </style:style>
    <style:style style:name="P2043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44" style:family="table-cell">
      <style:table-cell-properties fo:border="0.0069in solid #00000A" fo:padding-top="0in" fo:padding-left="0.075in" fo:padding-bottom="0in" fo:padding-right="0.075in"/>
    </style:style>
    <style:style style:name="P2045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46" style:family="table-cell">
      <style:table-cell-properties fo:border="0.0069in solid #00000A" fo:padding-top="0in" fo:padding-left="0.075in" fo:padding-bottom="0in" fo:padding-right="0.075in"/>
    </style:style>
    <style:style style:name="P2047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A" fo:padding-top="0in" fo:padding-left="0.075in" fo:padding-bottom="0in" fo:padding-right="0.075in"/>
    </style:style>
    <style:style style:name="P2050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P2052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TableCell2053" style:family="table-cell">
      <style:table-cell-properties fo:border="0.0069in solid #00000A" fo:padding-top="0in" fo:padding-left="0.075in" fo:padding-bottom="0in" fo:padding-right="0.075in"/>
    </style:style>
    <style:style style:name="P2054" style:parent-style-name="Standard" style:family="paragraph">
      <style:paragraph-properties fo:text-align="justify"/>
      <style:text-properties style:font-name="УЧЕБНЫЙ  Times New Roman" style:font-name-complex="Times New Roman" fo:color="#000000" fo:font-size="14pt" style:font-size-asian="14pt" style:font-size-complex="14pt"/>
    </style:style>
    <style:style style:name="P2055" style:parent-style-name="Standard" style:family="paragraph">
      <style:paragraph-properties fo:text-align="justify" fo:text-indent="0.4916in"/>
      <style:text-properties style:font-name="УЧЕБНЫЙ  Times New Roman" style:font-name-complex="Times New Roman" fo:color="#000000" fo:font-size="14pt" style:font-size-asian="14pt" style:font-size-complex="14pt"/>
    </style:style>
    <style:style style:name="P2056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57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58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59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0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1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2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3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4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5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6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7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8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69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70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2071" style:parent-style-name="Standard" style:family="paragraph">
      <style:paragraph-properties fo:text-align="end" fo:text-indent="0.4916in"/>
      <style:text-properties style:font-name-complex="Times New Roman" fo:color="#000000" fo:font-size="14pt" style:font-size-asian="14pt" style:font-size-complex="14pt"/>
    </style:style>
    <style:style style:name="P2072" style:parent-style-name="Standard" style:family="paragraph">
      <style:paragraph-properties fo:text-align="end" fo:text-indent="0.4916in"/>
      <style:text-properties style:font-name-complex="Times New Roman" fo:color="#000000" fo:font-size="14pt" style:font-size-asian="14pt" style:font-size-complex="14pt"/>
    </style:style>
    <style:style style:name="P2073" style:parent-style-name="Standard" style:family="paragraph">
      <style:paragraph-properties fo:text-align="end" fo:text-indent="0.4916in"/>
      <style:text-properties style:font-name-complex="Times New Roman" fo:color="#000000" fo:font-size="14pt" style:font-size-asian="14pt" style:font-size-complex="14pt"/>
    </style:style>
    <style:style style:name="P2074" style:parent-style-name="Standard" style:family="paragraph">
      <style:paragraph-properties fo:text-align="end" fo:text-indent="0.4916in"/>
      <style:text-properties style:font-name-complex="Times New Roman" fo:color="#000000" fo:font-size="14pt" style:font-size-asian="14pt" style:font-size-complex="14pt"/>
    </style:style>
    <style:style style:name="P2075" style:parent-style-name="Standard" style:family="paragraph">
      <style:paragraph-properties fo:text-align="end" fo:text-indent="0.4916in"/>
      <style:text-properties style:font-name-complex="Times New Roman" fo:color="#000000" fo:font-size="14pt" style:font-size-asian="14pt" style:font-size-complex="14pt"/>
    </style:style>
    <style:style style:name="P2076" style:parent-style-name="Standard" style:family="paragraph">
      <style:paragraph-properties fo:text-align="end" fo:text-indent="0.4916in"/>
      <style:text-properties style:font-name-complex="Times New Roman" fo:color="#000000" fo:font-size="14pt" style:font-size-asian="14pt" style:font-size-complex="14pt"/>
    </style:style>
    <style:style style:name="P2077" style:parent-style-name="Standard" style:family="paragraph">
      <style:paragraph-properties fo:text-align="end" fo:text-indent="0.4916in"/>
      <style:text-properties style:font-name-complex="Times New Roman" fo:color="#000000" fo:font-size="14pt" style:font-size-asian="14pt" style:font-size-complex="14pt"/>
    </style:style>
    <style:style style:name="P2078" style:parent-style-name="Standard" style:family="paragraph">
      <style:paragraph-properties fo:text-align="end" fo:text-indent="0.491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79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80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81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82" style:parent-style-name="Standard" style:family="paragraph">
      <style:paragraph-properties fo:text-align="justify" fo:margin-right="0.0138in" fo:background-color="#FFFFFF"/>
      <style:text-properties style:font-name-asian="Times New Roman" style:font-name-complex="Times New Roman" fo:color="#000000" style:language-asian="ru" style:country-asian="RU"/>
    </style:style>
    <style:style style:name="P2083" style:parent-style-name="Основнойтекст2" style:family="paragraph">
      <style:paragraph-properties fo:margin-top="0in" fo:margin-bottom="0in" fo:line-height="100%" fo:margin-right="0.0972in"/>
      <style:text-properties fo:color="#000000" fo:font-size="12pt" style:font-size-asian="12pt" style:font-size-complex="12pt"/>
    </style:style>
    <style:style style:name="P2084" style:parent-style-name="Основнойтекст2" style:family="paragraph">
      <style:paragraph-properties fo:margin-top="0in" fo:margin-bottom="0in" fo:line-height="100%" fo:margin-right="0.0972in"/>
      <style:text-properties fo:color="#000000" fo:font-size="12pt" style:font-size-asian="12pt" style:font-size-complex="12pt"/>
    </style:style>
    <style:style style:name="P2085" style:parent-style-name="Основнойтекст2" style:family="paragraph">
      <style:paragraph-properties fo:margin-top="0in" fo:margin-bottom="0in" fo:line-height="100%" fo:margin-right="0.0972in"/>
    </style:style>
    <style:style style:name="T2086" style:parent-style-name="Основнойшрифтабзаца" style:family="text">
      <style:text-properties fo:color="#000000" fo:font-size="12pt" style:font-size-asian="12pt" style:font-size-complex="12pt"/>
    </style:style>
    <style:style style:name="T208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2088" style:parent-style-name="Основнойтекст2" style:family="paragraph">
      <style:paragraph-properties fo:margin-top="0in" fo:margin-bottom="0in" fo:line-height="100%" fo:margin-right="0.0972in"/>
      <style:text-properties fo:color="#000000" fo:font-size="12pt" style:font-size-asian="12pt" style:font-size-complex="12pt"/>
    </style:style>
    <style:style style:name="P2089" style:parent-style-name="Основнойтекст3" style:family="paragraph">
      <style:paragraph-properties fo:line-height="100%" fo:text-indent="0in">
        <style:tab-stops>
          <style:tab-stop style:type="left" style:leader-style="solid" style:leader-text="_" style:position="5.5145in"/>
        </style:tab-stops>
      </style:paragraph-properties>
    </style:style>
    <style:style style:name="T2090" style:parent-style-name="Основнойтекст10ptИнтервал0pt" style:family="text">
      <style:text-properties fo:font-size="12pt" style:font-size-asian="12pt" style:font-size-complex="12pt"/>
    </style:style>
    <style:style style:name="T2091" style:parent-style-name="Основнойшрифтабзаца" style:family="text">
      <style:text-properties fo:color="#000000"/>
    </style:style>
    <style:style style:name="P2092" style:parent-style-name="Standard" style:family="paragraph">
      <style:text-properties fo:font-size="14pt" style:font-size-asian="14pt" style:font-size-complex="14pt"/>
    </style:style>
    <style:style style:name="T20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5" style:parent-style-name="Основнойшрифтабзаца" style:family="text">
      <style:text-properties fo:font-size="14pt" style:font-size-asian="14pt" style:font-size-complex="14pt"/>
    </style:style>
    <style:style style:name="P2096" style:parent-style-name="Standard" style:family="paragraph">
      <style:text-properties fo:font-size="14pt" style:font-size-asian="14pt" style:font-size-complex="14pt"/>
    </style:style>
    <style:style style:name="P2097" style:parent-style-name="Standard" style:family="paragraph">
      <style:text-properties fo:font-size="14pt" style:font-size-asian="14pt" style:font-size-complex="14pt"/>
    </style:style>
    <style:style style:name="T2098" style:parent-style-name="Основнойшрифтабзаца" style:family="text">
      <style:text-properties fo:font-size="14pt" style:font-size-asian="14pt" style:font-size-complex="14pt"/>
    </style:style>
    <style:style style:name="T2099" style:parent-style-name="Основнойшрифтабзаца" style:family="text">
      <style:text-properties fo:font-size="11pt" style:font-size-asian="11pt" style:font-size-complex="11pt"/>
    </style:style>
    <style:style style:name="T21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101" style:parent-style-name="Standard" style:family="paragraph">
      <style:text-properties fo:font-size="14pt" style:font-size-asian="14pt" style:font-size-complex="14pt"/>
    </style:style>
    <style:style style:name="P2102" style:parent-style-name="Standard" style:family="paragraph">
      <style:text-properties fo:font-size="14pt" style:font-size-asian="14pt" style:font-size-complex="14pt"/>
    </style:style>
    <style:style style:name="P2103" style:parent-style-name="Standard" style:family="paragraph">
      <style:text-properties fo:font-size="14pt" style:font-size-asian="14pt" style:font-size-complex="14pt"/>
    </style:style>
    <style:style style:name="P2104" style:parent-style-name="Standard" style:family="paragraph">
      <style:text-properties fo:font-size="14pt" style:font-size-asian="14pt" style:font-size-complex="14pt"/>
    </style:style>
    <style:style style:name="T2105" style:parent-style-name="Основнойшрифтабзаца" style:family="text">
      <style:text-properties fo:font-size="14pt" style:font-size-asian="14pt" style:font-size-complex="14pt"/>
    </style:style>
    <style:style style:name="T2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08" style:parent-style-name="Standard" style:family="paragraph">
      <style:text-properties fo:font-size="14pt" style:font-size-asian="14pt" style:font-size-complex="14pt"/>
    </style:style>
    <style:style style:name="P2109" style:parent-style-name="Standard" style:family="paragraph">
      <style:text-properties fo:font-size="14pt" style:font-size-asian="14pt" style:font-size-complex="14pt"/>
    </style:style>
    <style:style style:name="P2110" style:parent-style-name="Standard" style:family="paragraph">
      <style:text-properties fo:font-size="14pt" style:font-size-asian="14pt" style:font-size-complex="14pt" fo:language="ru" fo:country="RU"/>
    </style:style>
    <style:style style:name="P2111" style:parent-style-name="Standard" style:family="paragraph">
      <style:text-properties fo:font-size="14pt" style:font-size-asian="14pt" style:font-size-complex="14pt"/>
    </style:style>
    <style:style style:name="P2112" style:parent-style-name="Standard" style:family="paragraph">
      <style:text-properties fo:font-size="14pt" style:font-size-asian="14pt" style:font-size-complex="14pt"/>
    </style:style>
    <style:style style:name="P2113" style:parent-style-name="Standard" style:family="paragraph">
      <style:text-properties fo:font-size="14pt" style:font-size-asian="14pt" style:font-size-complex="14pt"/>
    </style:style>
    <style:style style:name="P2114" style:parent-style-name="Standard" style:family="paragraph">
      <style:text-properties fo:font-size="14pt" style:font-size-asian="14pt" style:font-size-complex="14pt"/>
    </style:style>
    <style:style style:name="P2115" style:parent-style-name="Standard" style:family="paragraph">
      <style:text-properties fo:font-size="14pt" style:font-size-asian="14pt" style:font-size-complex="14pt"/>
    </style:style>
    <style:style style:name="P2116" style:parent-style-name="Standard" style:family="paragraph">
      <style:text-properties fo:font-size="14pt" style:font-size-asian="14pt" style:font-size-complex="14pt"/>
    </style:style>
    <style:style style:name="P2117" style:parent-style-name="Standard" style:family="paragraph">
      <style:text-properties fo:font-size="14pt" style:font-size-asian="14pt" style:font-size-complex="14pt"/>
    </style:style>
    <style:style style:name="P2118" style:parent-style-name="Standard" style:family="paragraph">
      <style:text-properties fo:font-size="14pt" style:font-size-asian="14pt" style:font-size-complex="14pt"/>
    </style:style>
    <style:style style:name="P2119" style:parent-style-name="Standard" style:family="paragraph">
      <style:text-properties fo:font-size="14pt" style:font-size-asian="14pt" style:font-size-complex="14pt"/>
    </style:style>
    <style:style style:name="P2120" style:parent-style-name="Standard" style:family="paragraph">
      <style:text-properties fo:font-size="14pt" style:font-size-asian="14pt" style:font-size-complex="14pt" fo:language="ru" fo:country="RU"/>
    </style:style>
    <style:style style:name="T2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2" style:parent-style-name="Основнойшрифтабзаца" style:family="text">
      <style:text-properties fo:font-size="14pt" style:font-size-asian="14pt" style:font-size-complex="14pt"/>
    </style:style>
    <style:style style:name="T2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4" style:parent-style-name="Основнойшрифтабзаца" style:family="text">
      <style:text-properties fo:font-size="14pt" style:font-size-asian="14pt" style:font-size-complex="14pt"/>
    </style:style>
    <style:style style:name="T2125" style:parent-style-name="Основнойшрифтабзаца" style:family="text">
      <style:text-properties fo:font-size="14pt" style:font-size-asian="14pt" style:font-size-complex="14pt"/>
    </style:style>
    <style:style style:name="P2126" style:parent-style-name="Standard" style:family="paragraph">
      <style:text-properties fo:font-size="14pt" style:font-size-asian="14pt" style:font-size-complex="14pt"/>
    </style:style>
    <style:style style:name="P2127" style:parent-style-name="Standard" style:family="paragraph">
      <style:text-properties fo:font-size="14pt" style:font-size-asian="14pt" style:font-size-complex="14pt"/>
    </style:style>
    <style:style style:name="P2128" style:parent-style-name="Standard" style:family="paragraph">
      <style:text-properties fo:font-size="14pt" style:font-size-asian="14pt" style:font-size-complex="14pt"/>
    </style:style>
    <style:style style:name="P2129" style:parent-style-name="Standard" style:family="paragraph">
      <style:text-properties fo:font-size="14pt" style:font-size-asian="14pt" style:font-size-complex="14pt"/>
    </style:style>
    <style:style style:name="P2130" style:parent-style-name="Standard" style:family="paragraph">
      <style:text-properties fo:font-size="14pt" style:font-size-asian="14pt" style:font-size-complex="14pt"/>
    </style:style>
    <style:style style:name="P213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ГОСУДАРСТВЕННОЕ БЮДЖЕТНОЕ ПРОФЕССИОНАЛЬНОЕ ОБРАЗОВАТЕЛЬНОЕ УЧРЕЖДЕНИЕ</text:p>
      <text:p text:style-name="P3">«СМОЛЕНСКОЕ ОБЛАСТНОЕ МУЗЫКАЛЬНОЕ УЧИЛИЩЕ</text:p>
      <text:p text:style-name="P4">ИМЕНИ М.И. ГЛИНКИ»</text:p>
      <text:p text:style-name="P5"><text:tab/></text:p>
      <text:p text:style-name="P6"/>
      <text:p text:style-name="P7"/>
      <text:p text:style-name="P8"/>
      <text:p text:style-name="P9"><text:span text:style-name="T10"><text:s text:c="9"/></text:span><text:span text:style-name="T11"><text:s/></text:span><text:span text:style-name="T12"><text:s/></text:span><text:span text:style-name="T13">РАССМОТРЕНО<text:s/></text:span><text:span text:style-name="T14"><text:s text:c="85"/>УТВЕРЖДЕНО <text:s/></text:span></text:p>
      <text:p text:style-name="P15">на заседании <text:s/>Совета училища <text:s text:c="71"/>приказом директора</text:p>
      <text:p text:style-name="P16">протокол № <text:s/>1 <text:s text:c="2"/>от <text:s/>28.02.2018 г. <text:s text:c="5"/><text:s text:c="45"/>ГБПОУ «Смоленское областное</text:p>
      <text:p text:style-name="P17"><text:s text:c="54"/>музыкальное училище</text:p>
      <text:p text:style-name="P18"><text:s text:c="58"/>имени М.И. Глинки»</text:p>
      <text:p text:style-name="P19"><text:s text:c="31"/><text:s text:c="22"/>от <text:s/>19.03.2018 г. № 29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Положение</text:p>
      <text:p text:style-name="P28"><text:span text:style-name="T29">о <text:s/></text:span><text:span text:style-name="T30">ПРАКТИЧЕСКОЙ <text:s/>ПОДГОТОВКЕ<text:s/></text:span><text:span text:style-name="T31"><text:s/>обучающихся,</text:span></text:p>
      <text:p text:style-name="P32"><text:span text:style-name="T33">осваивающих ПРОГРАММЫ <text:s/>ПОДГОТОВКИ<text:s/></text:span><text:span text:style-name="T34">СПЕЦИАЛИСТОВ</text:span><text:span text:style-name="T35"><text:s/>СРЕДНЕГО <text:s/>ЗВЕНА</text:span></text:p>
      <text:p text:style-name="P36"/>
      <text:p text:style-name="P37"><text:bookmark-start text:name="Par17"/><text:bookmark-end text:name="Par17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Смоленск</text:span></text:p>
      <text:p text:style-name="P55"><text:s text:c="3"/></text:p>
      <text:p text:style-name="P56"/>
      <text:p text:style-name="P57"/>
      <text:p text:style-name="P58"/>
      <text:p text:style-name="P59"/>
      <text:p text:style-name="P60"/>
      <text:p text:style-name="P61"><text:span text:style-name="T62"><text:tab/></text:span><text:span text:style-name="T63"><text:s text:c="2"/>Положение о практике обучающихся, осваивающих програмы подготовки <text:s/>специалистов среднего звена<text:s/></text:span><text:span text:style-name="T64">ГБПОУ «Смоленское областное музыкальное училище имени М.И. Глинки»<text:s/></text:span><text:span text:style-name="T65">(далее - Положение) разработано на основе Закона Российской Федерации «Об образовании в Росс</text:span><text:span text:style-name="T66">ийской Федерации» от 29.12.2012 г. №273-ФЗ, Федерального закона «О внесении изменений в Федеральный закон «Об образовании в Россиийской Федерации» и отдельные законодательные акты Российской Федерации» от 02.12.2019 г. № 403-ФЗ, «Положения о практике обуча</text:span><text:span text:style-name="T67">ющихся, осваивающих основные профессиональные образовательные программы среднего профессионального образования» (Зарегистрировано в Минюсте России 14.06.2013г. N 28785), утвержденного Приказом Минобрнауки России от 18.04.2013г.<text:s/></text:span><text:span text:style-name="T68">N</text:span><text:span text:style-name="T69"><text:s/>291, Основных<text:s/></text:span><text:span text:style-name="T70">образовательных программ по специальностям, реализуемым в<text:s/></text:span><text:span text:style-name="T71">у</text:span><text:span text:style-name="T72">чилище,<text:s/></text:span><text:span text:style-name="T73">учебными планами по специальностям.</text:span></text:p>
      <text:p text:style-name="P74"><text:s text:c="15"/></text:p>
      <text:list text:style-name="WWNum3">
        <text:list-item text:start-value="1">
          <text:p text:style-name="P75">Общие положения.</text:p>
        </text:list-item>
      </text:list>
      <text:p text:style-name="P76"><text:tab/></text:p>
      <text:p text:style-name="P77"><text:span text:style-name="T78"><text:tab/>1. Настоящее Положение определяет порядок организации и проведения<text:s/></text:span><text:span text:style-name="T79">практической подготовки<text:s/></text:span><text:span text:style-name="T80"><text:s/>студентов, осваивающих пр</text:span><text:span text:style-name="T81">ограммы подготовки специалистов среднего звена (далее ППССЗ).</text:span></text:p>
      <text:p text:style-name="P82"><text:span text:style-name="T83"><text:tab/>2.<text:s/></text:span><text:span text:style-name="T84">Практическая подготовка (далее — практика) — вид учебной деятельности, направленной на формирование, закрепление, развитие практических навыков и компетенции в процессе выполненияопределенны</text:span><text:span text:style-name="T85">х видов работ, связанных с будущей профессиональной деятельностью.</text:span></text:p>
      <text:p text:style-name="P86"><text:span text:style-name="T87"><text:tab/>2. Видами<text:s/></text:span><text:span text:style-name="T88">практической подготовки</text:span><text:span text:style-name="T89"><text:s/>обучающихся, осваивающих ППССЗ, являются: учебная практика и производственная практика. Цели и задачи, формы отчетности по каждому виду практики определяю</text:span><text:span text:style-name="T90">тся Училищем самостоятельно.</text:span></text:p>
      <text:p text:style-name="P91"><text:span text:style-name="T92"><text:tab/>3.Программы<text:s/></text:span><text:span text:style-name="T93">производственной<text:s/></text:span><text:span text:style-name="T94">практики,<text:s/></text:span><text:span text:style-name="T95">учебно-матодические комплексы по учебной практике</text:span><text:span text:style-name="T96"><text:s/>разрабатываются и утверждаются Училищем самостоятельно и являются составной частью ППССЗ, обеспечивающей реализацию ФГОС СПО.</text:span></text:p>
      <text:p text:style-name="P97"><text:span text:style-name="T98"><text:tab/>4. <text:s/>Планир</text:span><text:span text:style-name="T99">ование и организация<text:s/></text:span><text:span text:style-name="T100">практической подготовки</text:span><text:span text:style-name="T101"><text:s/>на всех ее этапах обеспечивает:</text:span></text:p>
      <text:p text:style-name="P102">последовательное расширение круга формируемых у обучающихся умений, навыков, практического опыта и их усложнение по мере перехода от одного этапа практики к другому; целостность подготовки специалистов к выполнению основных трудовых функций; связь практики с теоретическим обучением.</text:p>
      <text:p text:style-name="P103"><text:span text:style-name="T104"><text:tab/>Содержание всех этапов практи</text:span><text:span text:style-name="T105">ческой подготовки</text:span><text:span text:style-name="T106"><text:s/>определяется требованиями к умениям и практическому опыту по каждому из профессиональных модулей ППССЗ<text:s/></text:span><text:span text:style-name="T107">в соответствии с ФГОС СПО, Программами практик.</text:span></text:p>
      <text:p text:style-name="P108"><text:span text:style-name="T109"><text:tab/>5.<text:s/></text:span><text:span text:style-name="T110">Практическая подготовка</text:span><text:span text:style-name="T111"><text:s/>имеет целью комплексное освоение обучающимися всех видов профессиональной деятельности по специальности <text:s/>среднего профессионального образования, формирование общих и профессиональн</text:span><text:span text:style-name="T112">ых компетенций, а также приобретение необходимых умений и опыта практической работы по специальности.</text:span></text:p>
      <text:p text:style-name="P113"><text:tab/>6. Учебная практика по специальности направлена на формирование у обучающихся умений, приобретение первоначального практического опыта и реализуется в рамках профессиональных модулей ППССЗ по основным видам профессиональной деятельности для последующего освоения ими общих и профессиональных компетенций по избранной специальности.</text:p>
      <text:p text:style-name="P114"><text:s text:c="2"/>7. <text:s/>При реализации ППССЗ по специальности производственная практика включает в себя следующие этапы: практика по профилю специальности и преддипломная практика.</text:p>
      <text:p text:style-name="P115"><text:tab/>Практика по профилю специальности направлена на формирование у обучающегося общих и профессиональных компетенций, приобретение практического опыта и реализуется в рамках<text:s/>профессиональных модулей ППССЗ по каждому из видов профессиональной деятельности, предусмотренных ФГОС СПО по специальности.</text:p>
      <text:p text:style-name="P116">Преддипломная практика направлена на углубление первоначального практического опыта обучающегося, развитие общих и<text:s/>профессиональных компетенций, проверку его готовности к самостоятельной трудовой деятельности, а также на подготовку к выполнению выпускной квалификационной работы в организациях различных организационно-правовых форм.</text:p>
      <text:p text:style-name="P117"><text:span text:style-name="T118"><text:s text:c="2"/>8. Сроки проведения<text:s/></text:span><text:span text:style-name="T119">практической по</text:span><text:span text:style-name="T120">дготовки</text:span><text:span text:style-name="T121"><text:s/>устанавливаются Училищем в соответствии с ППССЗ.</text:span></text:p>
      <text:p text:style-name="P122"><text:span text:style-name="T123"><text:tab/></text:span><text:span text:style-name="T124"><text:tab/></text:span><text:span text:style-name="T125">9. Училище: планирует и утверждает в учебном плане все виды <text:s/></text:span><text:span text:style-name="T126">практической подготовки</text:span><text:span text:style-name="T127"><text:s/>в соответствии с ППССЗ;</text:span></text:p>
      <text:p text:style-name="P128"><text:span text:style-name="T129"><text:tab/>заключает договоры на организацию и проведение<text:s/></text:span><text:span text:style-name="T130">практической подготовки</text:span><text:span text:style-name="T131"><text:s/>в случае прохож</text:span><text:span text:style-name="T132">дения обучающимся практики в другой образовательной организации;</text:span></text:p>
      <text:p text:style-name="P133"><text:span text:style-name="T134"><text:tab/>разрабатывает программы,<text:s/></text:span><text:span text:style-name="T135">УМК практической подготовки</text:span><text:span text:style-name="T136"><text:s/>и ее содержание;</text:span></text:p>
      <text:p text:style-name="P137"><text:span text:style-name="T138"><text:tab/>осуществляет руководство практи</text:span><text:span text:style-name="T139">ческой <text:s/>подготовкой</text:span><text:span text:style-name="T140">;</text:span></text:p>
      <text:p text:style-name="P141"><text:tab/>10. Обучающиеся, совмещающие обучение с трудовой деятельностью, вправе проходить учебную и производственную практики в организации по месту работы, в случаях если осуществляемая ими профессиональная деятельность соответствует целям практики. Решение принимается по заявлению обучающегося и оформляется распоряжением учебной части Училища.</text:p>
      <text:p text:style-name="P142"><text:span text:style-name="T143"><text:tab/>11. Обучающиеся, осваивающие ППССЗ в период прохождения<text:s/></text:span><text:span text:style-name="T144">практической подготовки</text:span><text:span text:style-name="T145"><text:s/>обязаны выполнять задания, предусмотренные программами,<text:s/></text:span><text:span text:style-name="T146">УМК<text:s/></text:span><text:span text:style-name="T147"><text:s/>практики. В период прохождения<text:s/></text:span><text:span text:style-name="T148">производственной<text:s/></text:span><text:span text:style-name="T149">практики обучающимся ведется дневник практики<text:s/></text:span><text:span text:style-name="T150">ст</text:span><text:span text:style-name="T151">удента</text:span><text:span text:style-name="T152">.</text:span></text:p>
      <text:p text:style-name="P153"><text:span text:style-name="T154"><text:s text:c="2"/>12. Аттестация по итогам производственной практики проводится на основании результатов ее прохождения, подтверждаемых отчетными документами, указанными в Программах производственной практики<text:s/></text:span><text:span text:style-name="T155">в форме зачета.</text:span></text:p>
      <text:p text:style-name="P156"><text:tab/>13. Практика является завершающим этапом освоения профессионального модуля по виду профессиональной деятельности.</text:p>
      <text:list text:style-name="LFO5" text:continue-numbering="true">
        <text:list-item>
          <text:list>
            <text:list-item>
              <text:p text:style-name="P157">Результаты прохождения практики учитываются при прохождении государственной итоговой аттестации. Обучающиеся, не прошедшие практику или получившие отрицательную оценку, не допускаются к прохождению государственной итоговой аттестации.</text:p>
            </text:list-item>
          </text:list>
        </text:list-item>
      </text:list>
      <text:p text:style-name="P158"/>
      <text:p text:style-name="P159"/>
      <text:p text:style-name="P160"/>
      <text:list text:style-name="WWNum3">
        <text:list-item text:start-value="1">
          <text:p text:style-name="P161"><text:s/>Виды практики.</text:p>
        </text:list-item>
      </text:list>
      <text:p text:style-name="P162"/>
      <text:p text:style-name="P163"><text:span text:style-name="T164"><text:tab/></text:span><text:span text:style-name="T165"><text:s/>2.1 <text:s/></text:span><text:span text:style-name="T166">Практическая подготовка (п</text:span><text:span text:style-name="T167">рактика) является обязательным разделом ППССЗ. Она представляет собой виды учебных занятий, непосредственно ориентированных на профессионально-практическую подготовку обучающихся, в том числе обеспечивающую подготовку и пров</text:span><text:span text:style-name="T168">едение Государственной итоговой аттестации.</text:span></text:p>
      <text:p text:style-name="P169"><text:span text:style-name="T170"><text:s text:c="2"/></text:span><text:span text:style-name="T171"><text:tab/><text:s text:c="2"/>При реализации ППССЗ предусматриваются следующие виды<text:s/></text:span><text:span text:style-name="T172">практической подготовки</text:span><text:span text:style-name="T173">: учебная<text:s/></text:span><text:span text:style-name="T174">практика<text:s/></text:span><text:span text:style-name="T175">и производственная<text:s/></text:span><text:span text:style-name="T176">практика</text:span><text:span text:style-name="T177">.</text:span></text:p>
      <text:p text:style-name="P178"><text:s text:c="5"/>2.2 Учебная практика проводится концентрированно по всему периоду обучения в<text:s/>форме аудиторных занятий под руководством преподавателей и дополняет междисциплинарные курсы в рамках <text:s/>профессиональных модулей (по видам инструментов).</text:p>
      <text:p text:style-name="P179"><text:span text:style-name="T180"><text:s text:c="4"/>2.3 Производственная практика проводится рассредоточено<text:s/></text:span><text:span text:style-name="T181">в соответствии с учебными планами специальн</text:span><text:span text:style-name="T182">остей<text:s/></text:span><text:span text:style-name="T183"><text:s/>на базе<text:s/></text:span><text:span text:style-name="T184">детской музыкальной школы при училище,<text:s/></text:span><text:span text:style-name="T185">детских музыкальных школ, детских школ искусств, общеобразовательных организаций, учреждения</text:span><text:span text:style-name="T186">х</text:span><text:span text:style-name="T187"><text:s/>культуры.</text:span></text:p>
      <text:p text:style-name="P188"><text:s text:c="2"/>2.4. Учебная и производственная практики по ППССЗ в училище <text:s/>проводится <text:s text:c="5"/>одновременно с теоретическим обучением. <text:s text:c="32"/></text:p>
      <text:p text:style-name="P189"><text:s text:c="40"/></text:p>
      <text:p text:style-name="P190"><text:s/>2.1. Учебная практика.</text:p>
      <text:p text:style-name="P191"/>
      <text:p text:style-name="P192">2.1.1 Учебная <text:s/>практика направлена на получение первичных профессиональных умений и навыков, подготовку студентов к осознанному и углубленному изучению общепрофессиональных и специальных дисциплин, привитие им практических профессиональных умений и навыков по избранной специальности.</text:p>
      <text:p text:style-name="P193">2.1.2. Предусматриваются следующие виды учебной практики по видам инструментов:</text:p>
      <text:p text:style-name="P194">Специальность <text:s/>53.02.03 Инструментальное исполнительство по виду</text:p>
      <text:p text:style-name="P195"><text:s/>фортепиано</text:p>
      <text:p text:style-name="P196">Учебная практика - УП.00</text:p>
      <text:p text:style-name="P197">УП.01. Концертмейстерская подготовка</text:p>
      <text:p text:style-name="P198">УП.02. Фортепианный дуэт</text:p>
      <text:p text:style-name="P199">УП.03. Чтение с листа и транспозиция</text:p>
      <text:p text:style-name="P200">УП.04 . Ансамблевое исполнительство</text:p>
      <text:p text:style-name="P201">УП.05 Учебная практика по педагогической<text:s/>работе</text:p>
      <text:p text:style-name="P202"/>
      <text:p text:style-name="P203">Оркестровые струнные инструменты</text:p>
      <text:p text:style-name="P204">Учебная практика - УП.00</text:p>
      <text:p text:style-name="P205">УП.01. Оркестр</text:p>
      <text:p text:style-name="P206">УП.02. Учебная практика по педагогической работе</text:p>
      <text:p text:style-name="P207"/>
      <text:p text:style-name="P208">Оркестровые духовые и ударные инструменты <text:s/></text:p>
      <text:p text:style-name="P209">Учебная практика - УП.00.</text:p>
      <text:p text:style-name="P210">УП.01. Оркестр</text:p>
      <text:p text:style-name="P211">УП.02. Учебная практика по педагогической работе</text:p>
      <text:p text:style-name="P212"/>
      <text:p text:style-name="P213"/>
      <text:p text:style-name="P214">Инструменты народного оркестра</text:p>
      <text:p text:style-name="P215">Учебная практика - УП.00.</text:p>
      <text:p text:style-name="P216">УП.01. Оркестр</text:p>
      <text:p text:style-name="P217">УП.02. Концертмейстерская подготовка</text:p>
      <text:p text:style-name="P218">УП.03. Учебная практика по педагогической работе</text:p>
      <text:p text:style-name="P219"><text:s text:c="11"/></text:p>
      <text:p text:style-name="P220"><text:s/>Специальность 53.02.07 <text:s/>Теория музыки</text:p>
      <text:p text:style-name="P221"><text:s text:c="38"/>Учебная практика – УП.00</text:p>
      <text:p text:style-name="P222">УП.01. Музыкальная литература, в том числе учебная пракика по педагогической работе</text:p>
      <text:p text:style-name="P223">УП.02. Гармония</text:p>
      <text:p text:style-name="P224">УП.03. Анализ музыкальных произведений</text:p>
      <text:p text:style-name="P225">УП.04. Полифония</text:p>
      <text:p text:style-name="P226"><text:span text:style-name="T227">УП.05. Сольфеджио и ритмика, в том ч</text:span><text:span text:style-name="T228">исле<text:s/></text:span><text:span text:style-name="T229">учебная практика по педагогической работе.</text:span></text:p>
      <text:p text:style-name="P230">УП.06. Инструментовка</text:p>
      <text:p text:style-name="P231"><text:s/></text:p>
      <text:p text:style-name="P232"><text:s text:c="3"/>Специальность 53.02.06 <text:s/>Хоровое дирижирование</text:p>
      <text:p text:style-name="P233"><text:s text:c="40"/>Учебная практика <text:s/>- УП.00</text:p>
      <text:p text:style-name="P234">УП.01. Хоровой класс</text:p>
      <text:p text:style-name="P235">УП.02. Учебная практика по педагогической работе</text:p>
      <text:p text:style-name="P236"/>
      <text:p text:style-name="P237"><text:s text:c="11"/>Специальность 53.02.04 Вокальное искусство</text:p>
      <text:p text:style-name="P238"><text:s text:c="44"/>Учебная практика – УП.00</text:p>
      <text:p text:style-name="P239">УП.01. Сценическая речь</text:p>
      <text:p text:style-name="P240">УП.02. Сценическая подготовка</text:p>
      <text:p text:style-name="P241">УП.03. Сценическое движение</text:p>
      <text:p text:style-name="P242">УП.04. Мастерство актёра</text:p>
      <text:p text:style-name="P243">УП.05. Хоровое исполнительство</text:p>
      <text:p text:style-name="P244">УП.06. Методика преподавания вокальных дисциплин, в том числе учебная пратика по педагогической работе</text:p>
      <text:p text:style-name="P245"/>
      <text:p text:style-name="P246"><text:span text:style-name="T247"><text:s text:c="7"/>Учебная <text:s/>практика предполагает ведение документации: журнал преподавателя, отчет преподавателя,<text:s/></text:span><text:span text:style-name="T248">аттестационный лист на обучающегося по<text:s/></text:span><text:span text:style-name="T249">окончании учебной практики.</text:span><text:span text:style-name="T250"><text:s/>(Приложение № 1).</text:span></text:p>
      <text:p text:style-name="P251"><text:span text:style-name="T252"><text:s text:c="5"/>Учебная практика по педагогической работе проводится в активной форме и представляет собой занятия студента с практикуемым (учащимся детской музыкальной школы, детской школы искусств или обучающимся класса</text:span><text:span text:style-name="T253"><text:s/>педагогической практики) под руководством преподавателя. Результатом учебной практики по педагогической работе <text:s/>является открытый контрольный урок студента 4 курса <text:s/>с практикуемым, <text:s/>по итогам которого проводится обсуждение проведённого занятия. На открыто</text:span><text:span text:style-name="T254">м контрольном уроке присутствует комиссия в составе: преподавателя УП, председателя ПЦК, руководителя практики. Комиссия составляет протокол проведения открытого контрольного урока с выствалением оценки за его проведение.</text:span></text:p>
      <text:p text:style-name="P255"><text:s/><text:tab/>Учебная практика по педагогической <text:s text:c="2"/>работе предполагает ведение документации:</text:p>
      <text:p text:style-name="P256">для преподавателя: журнал, отчет, характеристика, написанная преподавателем-консультантом на студента-практиканта о прохождении практики (4 курс).</text:p>
      <text:p text:style-name="P257">Для студента:</text:p>
      <text:p text:style-name="P258">- <text:s/>план-конспект открытого контрольного урока <text:s/>(4 курс),</text:p>
      <text:p text:style-name="P259"><text:span text:style-name="T260">- план к</text:span><text:span text:style-name="T261">онтрольного урока (3 курс),</text:span></text:p>
      <text:p text:style-name="P262">- журнал <text:s/>практики <text:s/>студента по педагогической работе (3,4 курс),</text:p>
      <text:p text:style-name="P263"><text:span text:style-name="T264">- отчет студента о прохождении практики (4 курс).</text:span><text:span text:style-name="T265">(Приложение № 2) <text:s/></text:span></text:p>
      <text:p text:style-name="P266"><text:s text:c="2"/></text:p>
      <text:p text:style-name="P267">2. 2. Производственная практика</text:p>
      <text:p text:style-name="P268"/>
      <text:p text:style-name="P269">2.2.1. Производственная практика состоит из двух разделов:</text:p>
      <text:p text:style-name="P270"><text:s text:c="8"/>- практика по профилю специальности;</text:p>
      <text:p text:style-name="P271"><text:s text:c="8"/>- преддипломная практика.</text:p>
      <text:p text:style-name="P272">2.2.2. Практика по профилю специальности включает в себя исполнительскую <text:s/>и <text:s text:c="3"/>педагогическую практики.</text:p>
      <text:p text:style-name="P273"/>
      <text:p text:style-name="P274">Исполнительская практика</text:p>
      <text:p text:style-name="P275"/>
      <text:p text:style-name="P276"><text:span text:style-name="T277"><text:s/></text:span><text:span text:style-name="T278"><text:tab/></text:span><text:span text:style-name="T279"><text:s/></text:span><text:span text:style-name="T280">Исполнительскую <text:s/>практику проходят студенты <text:s/>специальностей Инструментальное исполнительство, Хоровое дирижирование, Теория музыки и Вокальное искусство.</text:span></text:p>
      <text:p text:style-name="P281"><text:s/>Главная задача исполнительской практики – развитие у студентов самостоятельных исполнительских навыков, артистических навыков выступлений на сцене.</text:p>
      <text:p text:style-name="P282"><text:tab/>Исполнительская практика проводится рассредоточено в соответствии с учебными планами специальностей <text:s/>и представляет собой самостоятельную работу студентов по подготовке самостоятельных работ и концертных<text:s/>выступлений, выступлений на конкурсах, фестивалях и т.д.</text:p>
      <text:p text:style-name="P283"><text:s/>Цели исполнительской практики:</text:p>
      <text:p text:style-name="P284">- активизировать самостоятельность, повысить самоконтроль, самооценку и самоорганизацию в учебно-творческих действиях студентов;</text:p>
      <text:p text:style-name="P285">- способствовать приобретению эмоционально-психологической свободы и уверенности в творческом самовыражении;</text:p>
      <text:p text:style-name="P286">- повысить качество выступления и самосовершенствования студента в профессионально-личностном плане.</text:p>
      <text:p text:style-name="P287">Задачами исполнительской практики являются:</text:p>
      <text:p text:style-name="P288">- воплощение и коррекция умений и навыков, приобретенных на занятиях по специальным дисциплинам;</text:p>
      <text:p text:style-name="P289">- приобретение навыков выступления на сцене (концертной площадке) перед аудиторией разного уровня подготовки;</text:p>
      <text:p text:style-name="P290">- накопление субъективных данных о психофизическом самочувствии <text:s/>музыканта-исполнителя,<text:s/>необходимых для профессионального занятия педагогической деятельностью;</text:p>
      <text:p text:style-name="P291">- развитие у студентов артистических навыков выступлений на сцене.</text:p>
      <text:p text:style-name="P292"><text:s/>Внеаудиторные формы самостоятельной работы исполнительской практики многообразны и выбираются самими студентами. Руководство и контроль за их выполнением осуществляется на занятиях по специальным дисциплинам.</text:p>
      <text:p text:style-name="P293"><text:span text:style-name="T294"><text:s text:c="5"/>Исполнительская практика предполагает ведение журнала академических концертов преподавателями по специальности, дневника практики студента, отчета-</text:span><text:span text:style-name="T295">самоанализ</text:span><text:span text:style-name="T296">а</text:span><text:span text:style-name="T297"><text:s/>студента о прохождении практики (в дневнике практике). (Приложение № 3).</text:span></text:p>
      <text:p text:style-name="P298"/>
      <text:p text:style-name="P299">Педагогическая практика.</text:p>
      <text:p text:style-name="P300"/>
      <text:p text:style-name="P301">Педагогическую <text:s/>практику проходят студенты специальностей <text:s/>Инструментальное исполнительство, Хоровое дирижирование,Теория музыки и Вокальное искусство.</text:p>
      <text:p text:style-name="P302"><text:tab/>Главная <text:s/>задача педагогической практики в музыкальном училище – пробудить интерес студентов к педагогической работе, подготовить их к музыкальной педагогической деятельности с обучающимися, воспитать в них чувство ответственности и <text:s/>умение организовать обучение учащихся игре на инструменте с учётом их возраста и уровня подготовки.</text:p>
      <text:p text:style-name="P303"><text:s text:c="8"/>Педагогическая практика проводится рассредоточено в 3-4 семестрах в пассивной форме в виде ознакомления с методикой обучения игре на инструменте в классах преподавателей детской музыкальной школы (далее - <text:s/>практика наблюдения) для специальностей Инструментальное исполнительство, Теория музыки, и/или на учебных занятиях младших курсов для специальностей Хоровое дирижирование, Вокальное искусство или в ДМШ г. Смоленска на основании договора, заключенного между <text:s/>училищем и образовательной организацией.</text:p>
      <text:p text:style-name="P304">Практика наблюдения позволяет студенту проследить особенности поведения каждого ученика на уроке, приёмы и методы работы преподавателя.</text:p>
      <text:p text:style-name="P305"><text:span text:style-name="T306"><text:tab/></text:span><text:span text:style-name="T307"><text:s text:c="4"/>В процессе прохождения данного вида практики <text:s/>обучающимся <text:s/>ведётся <text:s/>дневник практики, в котором после окончания практики студент представляет<text:s/></text:span><text:span text:style-name="T308">отчет-</text:span><text:span text:style-name="T309">самоанализ деятельности,<text:s/></text:span><text:span text:style-name="T310"><text:tab/>общее организационно-методическое <text:s/>руководство педагогической практикой студен</text:span><text:span text:style-name="T311">тов осуществляется руководителем производственной практикой училища с предоставлением отчета о прохождении практики (Приложение 4).</text:span></text:p>
      <text:p text:style-name="P312"><text:s text:c="23"/></text:p>
      <text:p text:style-name="P313"><text:s text:c="36"/>Преддипломная практика.</text:p>
      <text:p text:style-name="P314"/>
      <text:p text:style-name="P315"><text:s text:c="6"/>Преддипломную практику проходят студенты 4 кура специальностей Инструментальное исполнительство, Хоровое дирижирование, Теория музыки и Вокальное искусство.</text:p>
      <text:p text:style-name="P316"><text:s text:c="5"/>Главная задача преддипломной практики – углубление студентом первоначального профессионального опыта, развитие общих и профессиональных компетенций, приобретение практического опыта, проверка его готовности к самостоятельной трудовой деятельности, а также <text:s/>подготовка и проведение государственной итоговой аттестации по специальности.</text:p>
      <text:p text:style-name="P317"><text:span text:style-name="T318">Преддипломная практика проводится рассредоточено</text:span><text:span text:style-name="T319"><text:s/>в течение<text:s/></text:span><text:span text:style-name="T320">7-8</text:span><text:span text:style-name="T321"><text:s/>семестров под руководством преподавателей,<text:s/></text:span><text:span text:style-name="T322">ведущих<text:s/></text:span><text:span text:style-name="T323">дисциплин</text:span><text:span text:style-name="T324">ы</text:span><text:span text:style-name="T325">, обеспечивающие подготовку к <text:s/>государственной итоговой аттестации.</text:span></text:p>
      <text:p text:style-name="P326"><text:tab/>У студентов специальности Инструментальное исполнительство по виду <text:s/>фортепиано преддипломная практика представлена следующими дисциплинам: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Государственная <text:s/>итоговая аттестация</text:p>
          </table:table-cell>
          <table:table-cell table:style-name="TableCell337">
            <text:p text:style-name="P338">Дисциплина</text:p>
          </table:table-cell>
          <table:table-cell table:style-name="TableCell339">
            <text:p text:style-name="P340">Количество часов</text:p>
          </table:table-cell>
          <table:table-cell table:style-name="TableCell341">
            <text:p text:style-name="P342"><text:span text:style-name="T343">VII<text:s/></text:span><text:span text:style-name="T344">семестр</text:span></text:p>
          </table:table-cell>
          <table:table-cell table:style-name="TableCell345">
            <text:p text:style-name="P346"><text:span text:style-name="T347">VIII<text:s/></text:span><text:span text:style-name="T348">семестр</text:span></text:p>
          </table:table-cell>
        </table:table-row>
        <table:table-row table:style-name="TableRow349">
          <table:table-cell table:style-name="TableCell350">
            <text:p text:style-name="P351"><text:s/>Выпускная квалификационная работа (дипломная работа) – <text:s text:c="2"/></text:p>
            <text:p text:style-name="P352"><text:s text:c="5"/><text:tab/><text:s text:c="8"/>«Исполнение сольной программы» <text:s text:c="6"/></text:p>
          </table:table-cell>
          <table:table-cell table:style-name="TableCell353">
            <text:p text:style-name="P354">«Специальный инструмент»</text:p>
          </table:table-cell>
          <table:table-cell table:style-name="TableCell355">
            <text:p text:style-name="P356">10 час.</text:p>
          </table:table-cell>
          <table:table-cell table:style-name="TableCell357">
            <text:p text:style-name="P358">3 час.</text:p>
          </table:table-cell>
          <table:table-cell table:style-name="TableCell359">
            <text:p text:style-name="P360">7 час.</text:p>
          </table:table-cell>
        </table:table-row>
        <table:table-row table:style-name="TableRow361">
          <table:table-cell table:style-name="TableCell362">
            <text:p text:style-name="P363">Государственный экзамен по междисциплинарному курсу «Ансамблевое исполнительство»</text:p>
          </table:table-cell>
          <table:table-cell table:style-name="TableCell364">
            <text:p text:style-name="P365">«Ансамблевое исполнительство»</text:p>
          </table:table-cell>
          <table:table-cell table:style-name="TableCell366">
            <text:p text:style-name="P367">10 час.</text:p>
          </table:table-cell>
          <table:table-cell table:style-name="TableCell368">
            <text:p text:style-name="P369">3 час.</text:p>
          </table:table-cell>
          <table:table-cell table:style-name="TableCell370">
            <text:p text:style-name="P371">7 час.</text:p>
          </table:table-cell>
        </table:table-row>
        <table:table-row table:style-name="TableRow372">
          <table:table-cell table:style-name="TableCell373">
            <text:p text:style-name="P374">Государственный экзамен по<text:s/>междисциплинарному курсу «Концертмейстерский класс»</text:p>
          </table:table-cell>
          <table:table-cell table:style-name="TableCell375">
            <text:p text:style-name="P376">«Концертмейстерский класс»</text:p>
          </table:table-cell>
          <table:table-cell table:style-name="TableCell377">
            <text:p text:style-name="P378">10 час.</text:p>
          </table:table-cell>
          <table:table-cell table:style-name="TableCell379">
            <text:p text:style-name="P380">3 час.</text:p>
          </table:table-cell>
          <table:table-cell table:style-name="TableCell381">
            <text:p text:style-name="P382">7 час.</text:p>
          </table:table-cell>
        </table:table-row>
        <table:table-row table:style-name="TableRow383">
          <table:table-cell table:style-name="TableCell384">
            <text:p text:style-name="P385">Государственный экзамен по профессиональному модулю</text:p>
            <text:p text:style-name="P386">«Педагогическая деятельность»</text:p>
          </table:table-cell>
          <table:table-cell table:style-name="TableCell387">
            <text:p text:style-name="P388">«Учебная практика по педагогической работе»</text:p>
          </table:table-cell>
          <table:table-cell table:style-name="TableCell389">
            <text:p text:style-name="P390">6 час.</text:p>
          </table:table-cell>
          <table:table-cell table:style-name="TableCell391">
            <text:p text:style-name="P392">2 час.</text:p>
          </table:table-cell>
          <table:table-cell table:style-name="TableCell393">
            <text:p text:style-name="P394">4 час.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ИТОГО: 36 часов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  <text:p text:style-name="P403"><text:s text:c="5"/>У студентов специальности Инструментальное исполнительство по виду <text:s text:c="2"/>оркестровые струнные инструменты преддипломная практика представлена следующими дисциплинами: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Государственная <text:s/>итоговая аттестация</text:p>
          </table:table-cell>
          <table:table-cell table:style-name="TableCell413">
            <text:p text:style-name="P414">Дисциплина</text:p>
          </table:table-cell>
          <table:table-cell table:style-name="TableCell415">
            <text:p text:style-name="P416">Количество часов</text:p>
          </table:table-cell>
          <table:table-cell table:style-name="TableCell417">
            <text:p text:style-name="P418"><text:span text:style-name="T419">VII</text:span><text:span text:style-name="T420"><text:s/></text:span><text:span text:style-name="T421">семестр</text:span></text:p>
          </table:table-cell>
          <table:table-cell table:style-name="TableCell422">
            <text:p text:style-name="P423"><text:span text:style-name="T424">VIII<text:s/></text:span><text:span text:style-name="T425">семестр</text:span></text:p>
          </table:table-cell>
        </table:table-row>
        <table:table-row table:style-name="TableRow426">
          <table:table-cell table:style-name="TableCell427">
            <text:p text:style-name="P428">Выпускная квалификационная работа (дипломная работа) «Исполнение сольной программы»</text:p>
          </table:table-cell>
          <table:table-cell table:style-name="TableCell429">
            <text:p text:style-name="P430">«Специальный инструмент»</text:p>
          </table:table-cell>
          <table:table-cell table:style-name="TableCell431">
            <text:p text:style-name="P432">14 час.</text:p>
          </table:table-cell>
          <table:table-cell table:style-name="TableCell433">
            <text:p text:style-name="P434">5 час.</text:p>
          </table:table-cell>
          <table:table-cell table:style-name="TableCell435">
            <text:p text:style-name="P436">9 час.</text:p>
          </table:table-cell>
        </table:table-row>
        <table:table-row table:style-name="TableRow437">
          <table:table-cell table:style-name="TableCell438">
            <text:p text:style-name="P439">Государственный экзамен по междисциплинарному курсу «Ансамблевое исполнительство»</text:p>
          </table:table-cell>
          <table:table-cell table:style-name="TableCell440">
            <text:p text:style-name="P441">«Камерный ансамбль»</text:p>
          </table:table-cell>
          <table:table-cell table:style-name="TableCell442">
            <text:p text:style-name="P443">12 час.</text:p>
          </table:table-cell>
          <table:table-cell table:style-name="TableCell444">
            <text:p text:style-name="P445">4 час.</text:p>
          </table:table-cell>
          <table:table-cell table:style-name="TableCell446">
            <text:p text:style-name="P447">8 час.</text:p>
          </table:table-cell>
        </table:table-row>
        <table:table-row table:style-name="TableRow448">
          <table:table-cell table:style-name="TableCell449">
            <text:p text:style-name="P450">Государственный экзамен по профессиональному модулю</text:p>
            <text:p text:style-name="P451">«Педагогическая деятельность»</text:p>
          </table:table-cell>
          <table:table-cell table:style-name="TableCell452">
            <text:p text:style-name="P453">«Учебная практика по педагогической работе»</text:p>
          </table:table-cell>
          <table:table-cell table:style-name="TableCell454">
            <text:p text:style-name="P455">10 час.</text:p>
          </table:table-cell>
          <table:table-cell table:style-name="TableCell456">
            <text:p text:style-name="P457">4 час.</text:p>
          </table:table-cell>
          <table:table-cell table:style-name="TableCell458">
            <text:p text:style-name="P459">6 час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>ИТОГО: 36 часов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</table:table>
      <text:p text:style-name="P467"/>
      <text:p text:style-name="P468">У студентов специальности Инструментальное исполнительство по<text:s/>виду <text:s text:c="2"/>оркестровые духовые и ударные <text:s/>инструменты преддипломная практика предствлена <text:s/>следующими <text:s/>дисциплинами: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Государственная <text:s/>итоговая аттестация</text:p>
          </table:table-cell>
          <table:table-cell table:style-name="TableCell479">
            <text:p text:style-name="P480">Дисциплина</text:p>
          </table:table-cell>
          <table:table-cell table:style-name="TableCell481" table:number-columns-spanned="2">
            <text:p text:style-name="P482">Количество часов</text:p>
          </table:table-cell>
          <table:covered-table-cell/>
          <table:table-cell table:style-name="TableCell483">
            <text:p text:style-name="P484"><text:span text:style-name="T485">VII<text:s/></text:span><text:span text:style-name="T486">семестр</text:span></text:p>
          </table:table-cell>
          <table:table-cell table:style-name="TableCell487">
            <text:p text:style-name="P488"><text:span text:style-name="T489">VIII<text:s/></text:span><text:span text:style-name="T490">семестр</text:span></text:p>
          </table:table-cell>
        </table:table-row>
        <table:table-row table:style-name="TableRow491">
          <table:table-cell table:style-name="TableCell492">
            <text:p text:style-name="P493">Выпускная квалификационная работа (дипломная работа)<text:s/>«Исполнение сольной программы»</text:p>
          </table:table-cell>
          <table:table-cell table:style-name="TableCell494">
            <text:p text:style-name="P495">«Специальный инструмент»</text:p>
          </table:table-cell>
          <table:table-cell table:style-name="TableCell496" table:number-columns-spanned="2">
            <text:p text:style-name="P497">14 час.</text:p>
          </table:table-cell>
          <table:covered-table-cell/>
          <table:table-cell table:style-name="TableCell498">
            <text:p text:style-name="P499">5 час.</text:p>
          </table:table-cell>
          <table:table-cell table:style-name="TableCell500">
            <text:p text:style-name="P501">9 час.</text:p>
          </table:table-cell>
        </table:table-row>
        <table:table-row table:style-name="TableRow502">
          <table:table-cell table:style-name="TableCell503">
            <text:p text:style-name="P504">Государственный экзамен по междисциплинарному курсу «Ансамблевое исполнительство»</text:p>
          </table:table-cell>
          <table:table-cell table:style-name="TableCell505">
            <text:p text:style-name="P506">«Ансамблевое исполнительство»</text:p>
          </table:table-cell>
          <table:table-cell table:style-name="TableCell507" table:number-columns-spanned="2">
            <text:p text:style-name="P508">12 час.</text:p>
          </table:table-cell>
          <table:covered-table-cell/>
          <table:table-cell table:style-name="TableCell509">
            <text:p text:style-name="P510">4 час.</text:p>
          </table:table-cell>
          <table:table-cell table:style-name="TableCell511">
            <text:p text:style-name="P512">8 час.</text:p>
          </table:table-cell>
        </table:table-row>
        <table:table-row table:style-name="TableRow513">
          <table:table-cell table:style-name="TableCell514">
            <text:p text:style-name="P515">Государственный экзамен по<text:s/>профессиональному модулю</text:p>
            <text:p text:style-name="P516">«Педагогическая деятельность»</text:p>
          </table:table-cell>
          <table:table-cell table:style-name="TableCell517">
            <text:p text:style-name="P518">«Учебная практика по педагогической работе»</text:p>
          </table:table-cell>
          <table:table-cell table:style-name="TableCell519" table:number-columns-spanned="2">
            <text:p text:style-name="P520">10 час.</text:p>
          </table:table-cell>
          <table:covered-table-cell/>
          <table:table-cell table:style-name="TableCell521">
            <text:p text:style-name="P522">4 час.</text:p>
          </table:table-cell>
          <table:table-cell table:style-name="TableCell523">
            <text:p text:style-name="P524">6 час.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><text:s text:c="20"/>ИТОГО: 36 часов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</table:table>
      <text:p text:style-name="P532"/>
      <text:p text:style-name="P533">У студентов специальности Инструментальное исполнительство <text:s/>по виду инструменты народного<text:s/>оркестра <text:s text:c="2"/>преддипломная практика представлена следующими <text:s/>дисциплинами: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Государственная <text:s/>итоговая аттестация</text:p>
          </table:table-cell>
          <table:table-cell table:style-name="TableCell543">
            <text:p text:style-name="P544">Дисциплина</text:p>
          </table:table-cell>
          <table:table-cell table:style-name="TableCell545">
            <text:p text:style-name="P546">Количество часов</text:p>
          </table:table-cell>
          <table:table-cell table:style-name="TableCell547">
            <text:p text:style-name="P548"><text:span text:style-name="T549">VII<text:s/></text:span><text:span text:style-name="T550">семестр</text:span></text:p>
          </table:table-cell>
          <table:table-cell table:style-name="TableCell551">
            <text:p text:style-name="P552"><text:span text:style-name="T553">VIII<text:s/></text:span><text:span text:style-name="T554">семестр</text:span></text:p>
          </table:table-cell>
        </table:table-row>
        <table:table-row table:style-name="TableRow555">
          <table:table-cell table:style-name="TableCell556">
            <text:p text:style-name="P557">Выпускная квалификационная работа (дипломная работа) «Исполнение сольной программы»</text:p>
          </table:table-cell>
          <table:table-cell table:style-name="TableCell558">
            <text:p text:style-name="P559">«Специальный инструмент»</text:p>
          </table:table-cell>
          <table:table-cell table:style-name="TableCell560">
            <text:p text:style-name="P561">10 час.</text:p>
          </table:table-cell>
          <table:table-cell table:style-name="TableCell562">
            <text:p text:style-name="P563">3 час.</text:p>
          </table:table-cell>
          <table:table-cell table:style-name="TableCell564">
            <text:p text:style-name="P565">7 час.</text:p>
          </table:table-cell>
        </table:table-row>
        <table:table-row table:style-name="TableRow566">
          <table:table-cell table:style-name="TableCell567">
            <text:p text:style-name="P568">Государственный экзамен по междисциплинарному курсу «Ансамблевое исполнительство»</text:p>
          </table:table-cell>
          <table:table-cell table:style-name="TableCell569">
            <text:p text:style-name="P570">«Ансамблевое исполнительство»</text:p>
          </table:table-cell>
          <table:table-cell table:style-name="TableCell571">
            <text:p text:style-name="P572">10 час.</text:p>
          </table:table-cell>
          <table:table-cell table:style-name="TableCell573">
            <text:p text:style-name="P574">3 час.</text:p>
          </table:table-cell>
          <table:table-cell table:style-name="TableCell575">
            <text:p text:style-name="P576">7 час.</text:p>
          </table:table-cell>
        </table:table-row>
        <table:table-row table:style-name="TableRow577">
          <table:table-cell table:style-name="TableCell578">
            <text:p text:style-name="P579">Государственный экзамен по междисциплинарному курсу «Концертмейстерский<text:s/>класс»</text:p>
          </table:table-cell>
          <table:table-cell table:style-name="TableCell580">
            <text:p text:style-name="P581">«Концертмейстерский класс»</text:p>
          </table:table-cell>
          <table:table-cell table:style-name="TableCell582">
            <text:p text:style-name="P583">10 час.</text:p>
          </table:table-cell>
          <table:table-cell table:style-name="TableCell584">
            <text:p text:style-name="P585">3 час.</text:p>
          </table:table-cell>
          <table:table-cell table:style-name="TableCell586">
            <text:p text:style-name="P587">7 час.</text:p>
          </table:table-cell>
        </table:table-row>
        <table:table-row table:style-name="TableRow588">
          <table:table-cell table:style-name="TableCell589">
            <text:p text:style-name="P590">Государственный экзамен по профессиональному модулю</text:p>
            <text:p text:style-name="P591">«Педагогическая деятельность»</text:p>
          </table:table-cell>
          <table:table-cell table:style-name="TableCell592">
            <text:p text:style-name="P593">«Учебная практика по педагогической работе»</text:p>
          </table:table-cell>
          <table:table-cell table:style-name="TableCell594">
            <text:p text:style-name="P595">6 час.</text:p>
          </table:table-cell>
          <table:table-cell table:style-name="TableCell596">
            <text:p text:style-name="P597">2 час.</text:p>
          </table:table-cell>
          <table:table-cell table:style-name="TableCell598">
            <text:p text:style-name="P599">4 час.</text:p>
          </table:table-cell>
        </table:table-row>
        <table:table-row table:style-name="TableRow600">
          <table:table-cell table:style-name="TableCell601">
            <text:p text:style-name="P602"><text:s text:c="19"/></text:p>
          </table:table-cell>
          <table:table-cell table:style-name="TableCell603" table:number-columns-spanned="2">
            <text:p text:style-name="P604"><text:s text:c="20"/>ИТОГО: 36<text:s/>часов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</table:table>
      <text:p text:style-name="P607"/>
      <text:p text:style-name="P608">У студентов специальности <text:s/>Хоровое дирижирование <text:s text:c="2"/>преддипломная практика представлена следующими дисциплинами: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Государственная <text:s/>итоговая аттестация</text:p>
          </table:table-cell>
          <table:table-cell table:style-name="TableCell618">
            <text:p text:style-name="P619">Дисциплина</text:p>
          </table:table-cell>
          <table:table-cell table:style-name="TableCell620">
            <text:p text:style-name="P621">Количество часов</text:p>
          </table:table-cell>
          <table:table-cell table:style-name="TableCell622">
            <text:p text:style-name="P623"><text:span text:style-name="T624">VII<text:s/></text:span><text:span text:style-name="T625">семестр</text:span></text:p>
          </table:table-cell>
          <table:table-cell table:style-name="TableCell626">
            <text:p text:style-name="P627"><text:span text:style-name="T628">VIII<text:s/></text:span><text:span text:style-name="T629">семестр</text:span></text:p>
          </table:table-cell>
        </table:table-row>
        <table:table-row table:style-name="TableRow630">
          <table:table-cell table:style-name="TableCell631">
            <text:p text:style-name="P632">Выпускная квалификационная работа<text:s/>(дипломная работа, дипломный проект) «Дирижирование и работа с хором»</text:p>
          </table:table-cell>
          <table:table-cell table:style-name="TableCell633">
            <text:p text:style-name="P634"><text:span text:style-name="T635"><text:s/>Дирижирование, чтение хоровых<text:s/></text:span><text:span text:style-name="T636">партитур</text:span><text:span text:style-name="T637">, хороведение</text:span></text:p>
            <text:p text:style-name="P638"/>
          </table:table-cell>
          <table:table-cell table:style-name="TableCell639">
            <text:p text:style-name="P640">20 час.</text:p>
          </table:table-cell>
          <table:table-cell table:style-name="TableCell641">
            <text:p text:style-name="P642">8 час.</text:p>
          </table:table-cell>
          <table:table-cell table:style-name="TableCell643">
            <text:p text:style-name="P644">12 час.</text:p>
          </table:table-cell>
        </table:table-row>
        <table:table-row table:style-name="TableRow645">
          <table:table-cell table:style-name="TableCell646">
            <text:p text:style-name="P647">Государственный экзамен по профессиональному модулю</text:p>
            <text:p text:style-name="P648">«Педагогическая деятельность»</text:p>
          </table:table-cell>
          <table:table-cell table:style-name="TableCell649">
            <text:p text:style-name="P650"><text:s/>Педагогические основы<text:s/>преподавания творческих дисциплин:</text:p>
            <text:p text:style-name="Standard"><text:span text:style-name="T651">-<text:s/></text:span><text:span text:style-name="T652">и</text:span><text:span text:style-name="T653">зучение музыкально-педагогического репертуара общеобразовательных школ;</text:span></text:p>
            <text:p text:style-name="P654"><text:span text:style-name="T655">-<text:s/></text:span><text:span text:style-name="T656">методика преподавания хоровых дисциплин</text:span></text:p>
          </table:table-cell>
          <table:table-cell table:style-name="TableCell657">
            <text:p text:style-name="P658">16 час.</text:p>
            <text:p text:style-name="P659"/>
            <text:p text:style-name="P660"/>
            <text:p text:style-name="P661"/>
          </table:table-cell>
          <table:table-cell table:style-name="TableCell662">
            <text:p text:style-name="P663">6 час.</text:p>
            <text:p text:style-name="P664"/>
            <text:p text:style-name="P665"/>
            <text:p text:style-name="P666"/>
          </table:table-cell>
          <table:table-cell table:style-name="TableCell667">
            <text:p text:style-name="P668">10 час.</text:p>
            <text:p text:style-name="P669"/>
            <text:p text:style-name="P670"/>
            <text:p text:style-name="P671"/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2">
            <text:p text:style-name="P677"><text:s text:c="16"/>ИТОГО: 36 часов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</table:table>
      <text:p text:style-name="P680"/>
      <text:p text:style-name="P681"/>
      <text:p text:style-name="P682">У студентов специальности Теория<text:s/>музыки <text:s/>преддипломная практика представлена следующими дисциплинами: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Государственная <text:s/>итоговая аттестация</text:p>
          </table:table-cell>
          <table:table-cell table:style-name="TableCell692">
            <text:p text:style-name="P693">Дисциплина</text:p>
          </table:table-cell>
          <table:table-cell table:style-name="TableCell694">
            <text:p text:style-name="P695">Количество часов</text:p>
          </table:table-cell>
          <table:table-cell table:style-name="TableCell696">
            <text:p text:style-name="P697"><text:span text:style-name="T698">VII<text:s/></text:span><text:span text:style-name="T699">семестр</text:span></text:p>
          </table:table-cell>
          <table:table-cell table:style-name="TableCell700">
            <text:p text:style-name="P701"><text:span text:style-name="T702">VIII<text:s/></text:span><text:span text:style-name="T703">семестр</text:span></text:p>
          </table:table-cell>
        </table:table-row>
        <table:table-row table:style-name="TableRow704">
          <table:table-cell table:style-name="TableCell705">
            <text:p text:style-name="P706">Выпускная квалификационная работа «Музыкальная литература»</text:p>
          </table:table-cell>
          <table:table-cell table:style-name="TableCell707">
            <text:p text:style-name="P708">«Музыкальная литература»</text:p>
          </table:table-cell>
          <table:table-cell table:style-name="TableCell709">
            <text:p text:style-name="P710">12 час.</text:p>
          </table:table-cell>
          <table:table-cell table:style-name="TableCell711">
            <text:p text:style-name="P712">4<text:s/>час.</text:p>
          </table:table-cell>
          <table:table-cell table:style-name="TableCell713">
            <text:p text:style-name="P714">8 час.</text:p>
          </table:table-cell>
        </table:table-row>
        <table:table-row table:style-name="TableRow715">
          <table:table-cell table:style-name="TableCell716">
            <text:p text:style-name="P717">Государственный экзамен «Теория музыки»</text:p>
          </table:table-cell>
          <table:table-cell table:style-name="TableCell718">
            <text:p text:style-name="P719">«Анализ музыкальных произведений»</text:p>
            <text:p text:style-name="P720">«Гармония»</text:p>
            <text:p text:style-name="P721">«Полифония»</text:p>
          </table:table-cell>
          <table:table-cell table:style-name="TableCell722">
            <text:p text:style-name="P723">18 час.</text:p>
          </table:table-cell>
          <table:table-cell table:style-name="TableCell724">
            <text:p text:style-name="P725">8 час.</text:p>
          </table:table-cell>
          <table:table-cell table:style-name="TableCell726">
            <text:p text:style-name="P727">10 час.</text:p>
          </table:table-cell>
        </table:table-row>
        <table:table-row table:style-name="TableRow728">
          <table:table-cell table:style-name="TableCell729">
            <text:p text:style-name="P730">Государственный экзамен по профессиональному модулю</text:p>
            <text:p text:style-name="P731">«Педагогическая деятельность»</text:p>
          </table:table-cell>
          <table:table-cell table:style-name="TableCell732">
            <text:p text:style-name="P733">Сольфеджио и ритмика, в том числе<text:s/>учебная практика по педагогической работе</text:p>
          </table:table-cell>
          <table:table-cell table:style-name="TableCell734">
            <text:p text:style-name="P735">6 час.</text:p>
          </table:table-cell>
          <table:table-cell table:style-name="TableCell736">
            <text:p text:style-name="P737">2 час.</text:p>
          </table:table-cell>
          <table:table-cell table:style-name="TableCell738">
            <text:p text:style-name="P739">4 час.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><text:s text:c="18"/>ИТОГО: 36 часов</text:p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P747"/>
      <text:p text:style-name="P748">У студентов специальности <text:s/>Вокальное искусство преддипломная практика предаставлена <text:s/>следующими <text:s/>дисциплинами: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Государственная <text:s/>итоговая аттестация</text:p>
          </table:table-cell>
          <table:table-cell table:style-name="TableCell758">
            <text:p text:style-name="P759">Дисциплина</text:p>
          </table:table-cell>
          <table:table-cell table:style-name="TableCell760">
            <text:p text:style-name="P761">Количество часов</text:p>
          </table:table-cell>
          <table:table-cell table:style-name="TableCell762">
            <text:p text:style-name="P763"><text:span text:style-name="T764">VII<text:s/></text:span><text:span text:style-name="T765">семестр</text:span></text:p>
          </table:table-cell>
          <table:table-cell table:style-name="TableCell766">
            <text:p text:style-name="P767"><text:span text:style-name="T768">VIII<text:s/></text:span><text:span text:style-name="T769">семестр</text:span></text:p>
          </table:table-cell>
        </table:table-row>
        <table:table-row table:style-name="TableRow770">
          <table:table-cell table:style-name="TableCell771">
            <text:p text:style-name="P772">Выпускная квалификационная работа «Сольное камерное и оперное исполнительство»</text:p>
          </table:table-cell>
          <table:table-cell table:style-name="TableCell773">
            <text:p text:style-name="P774">«Сольное камерное и оперное исполнительство»</text:p>
          </table:table-cell>
          <table:table-cell table:style-name="TableCell775">
            <text:p text:style-name="P776">12 час.</text:p>
          </table:table-cell>
          <table:table-cell table:style-name="TableCell777">
            <text:p text:style-name="P778">4 час.</text:p>
          </table:table-cell>
          <table:table-cell table:style-name="TableCell779">
            <text:p text:style-name="P780">8 час.</text:p>
          </table:table-cell>
        </table:table-row>
        <table:table-row table:style-name="TableRow781">
          <table:table-cell table:style-name="TableCell782">
            <text:p text:style-name="P783">Государственный экзамен «Ансамблевое камерное и оперное<text:s/>исполнительство» по междисциплинарному курсу «Ансамблевое камерное и оперное исполнительство;</text:p>
          </table:table-cell>
          <table:table-cell table:style-name="TableCell784">
            <text:p text:style-name="P785">«Ансамблевое камерное и оперное исполнительство»</text:p>
          </table:table-cell>
          <table:table-cell table:style-name="TableCell786">
            <text:p text:style-name="P787">12 час.</text:p>
          </table:table-cell>
          <table:table-cell table:style-name="TableCell788">
            <text:p text:style-name="P789">4 час.</text:p>
          </table:table-cell>
          <table:table-cell table:style-name="TableCell790">
            <text:p text:style-name="P791">8 час.</text:p>
          </table:table-cell>
        </table:table-row>
        <table:table-row table:style-name="TableRow792">
          <table:table-cell table:style-name="TableCell793">
            <text:p text:style-name="P794">Государственный экзамен по профессиональному модулю «Педагогическая деятельность»</text:p>
          </table:table-cell>
          <table:table-cell table:style-name="TableCell795">
            <text:p text:style-name="P796">«Методика преподавания вокальных дисциплин, в том числе учебная практика по педагогической работе»</text:p>
          </table:table-cell>
          <table:table-cell table:style-name="TableCell797">
            <text:p text:style-name="P798">12 час.</text:p>
          </table:table-cell>
          <table:table-cell table:style-name="TableCell799">
            <text:p text:style-name="P800">4 час.</text:p>
          </table:table-cell>
          <table:table-cell table:style-name="TableCell801">
            <text:p text:style-name="P802">8 час.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2">
            <text:p text:style-name="P807">ИТОГО: 36 часов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</table:table>
      <text:p text:style-name="P810">Отчет о прохождении практики <text:s/>представляется преподавателем, ведущим <text:s/>дисциплины, обеспечивающие проведение<text:s/>преддипломной практики, студент ведет дневник практики <text:s/>(Приложение № 5).</text:p>
      <text:p text:style-name="P811"/>
      <text:p text:style-name="P812">3. Организация <text:s/>практики.</text:p>
      <text:p text:style-name="P813"/>
      <text:list text:style-name="WWNum4">
        <text:list-item text:start-value="1">
          <text:p text:style-name="P814">Организация учебной и производственной практики студентов музыкального училища на всех её этапах <text:s/>направлена на:</text:p>
        </text:list-item>
      </text:list>
      <text:p text:style-name="P815">- комплексное освоение студентами всех видов профессиональной деятельности по специальности СПО;</text:p>
      <text:p text:style-name="P816">- <text:s/>формирование общих и профессиональных компетенций;</text:p>
      <text:p text:style-name="P817">- приобретение необходимых умений и опыта практической работы <text:s text:c="12"/>студентами по специальности;</text:p>
      <text:p text:style-name="P818">- непрерывность и последовательность<text:s/>овладения студентами профессиональной деятельностью.</text:p>
      <text:list text:style-name="WWNum4" text:continue-numbering="true">
        <text:list-item>
          <text:p text:style-name="P819">Содержание всех этапов учебной практики определяется <text:s/>учебно-методическим комплексом <text:s/>учебной дисциплины профессиональной практики.</text:p>
        </text:list-item>
        <text:list-item>
          <text:p text:style-name="P820"><text:span text:style-name="T821">Содержание всех этапов<text:s/></text:span><text:span text:style-name="T822">производственной<text:s/></text:span><text:span text:style-name="T823"><text:s/>практики определяется <text:s/></text:span><text:span text:style-name="T824">програ</text:span><text:span text:style-name="T825">ммой<text:s/></text:span><text:span text:style-name="T826"><text:s text:c="2"/></text:span><text:span text:style-name="T827">производственной практики соответствующей специальности.</text:span></text:p>
        </text:list-item>
        <text:list-item>
          <text:p text:style-name="P828"><text:span text:style-name="T829">По результатам<text:s/></text:span><text:span text:style-name="T830">учебной и производственной<text:s/></text:span><text:span text:style-name="T831">практики <text:s/>формируется аттестационный лист, содержащий сведения об уровне освоения обучающимся профессиональных компетенций, а также характеристика на<text:s/></text:span><text:span text:style-name="T832">обучающегося. (Приложение № 6).</text:span></text:p>
        </text:list-item>
      </text:list>
      <text:p text:style-name="P833"><text:span text:style-name="T834">3.5<text:s/></text:span><text:span text:style-name="T835">Производственная практика является завершающим этапом освоения профессионального модуля по виду профессиональной деятельности и завершается <text:s/>зачетом <text:s/>при условии положительного аттестационного листа по практике; наличия<text:s/></text:span><text:span text:style-name="T836">положительной характеристики <text:s/>в период прохождения практики; полноты и своевременности представления дневника практики и отчета-</text:span><text:span text:style-name="T837">самоанализа</text:span><text:span text:style-name="T838"><text:s/>о практике.</text:span>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<text:span text:style-name="T851">УРОВНИ <text:s/>ОСВОЕНИЯ <text:s/>КОМПЕТЕНЦИЙ</text:span></text:p>
      <text:p text:style-name="P852">студентами, осваивающими Программы подготовки специалистов среднего звена</text:p>
      <text:p text:style-name="P853">53.02.03 <text:s text:c="2"/>Исполнительское искуство по видам инструментов</text:p>
      <text:p text:style-name="P854">53.02.04 <text:s text:c="2"/>Вокальное искусство</text:p>
      <text:p text:style-name="P855">53.02.06 <text:s text:c="2"/>Хоровое дирижирование</text:p>
      <text:p text:style-name="P856">53.02.07 <text:s text:c="2"/>Теория музыки</text:p>
      <text:p text:style-name="P857">(для оформления аттестационного листа)</text:p>
      <text:p text:style-name="P858"/>
      <text:p text:style-name="P859"><text:span text:style-name="T860">Уровень высокой компетентности<text:s/></text:span><text:span text:style-name="T861">— максимально возможная<text:s/></text:span><text:span text:style-name="T862">выраженность сформированности компетенций в соответствии с <text:s/>требованиям федерального государственного образовательного стандарта среднего профессионального образования.</text:span></text:p>
      <text:p text:style-name="P863"><text:span text:style-name="T864">Уровень продуктивной компетенции</text:span><text:span text:style-name="T865"><text:s/>— превышение минимальных характеристик компетенций в с</text:span><text:span text:style-name="T866">оответствии с требованиям федерального государственного образовательного стандарта среднего профессионального образования.</text:span></text:p>
      <text:p text:style-name="P867"><text:span text:style-name="T868">Базовый (порговый) уровень компетентности<text:s/></text:span><text:span text:style-name="T869">— обязательный для всех обучающихся, завершивших прохождение практики в образовательной орг</text:span><text:span text:style-name="T870">анизации в соответствии с требованиями федерального государственного образовательного стандарта среднего профессионального образования.</text:span>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><text:s/>Приложение № 1</text:p>
      <text:p text:style-name="P900">ГОСУДАРСТВЕННОЕ <text:s/>БЮДЖЕТНОЕ ПРОФЕССИОНАЛЬНОЕ</text:p>
      <text:p text:style-name="P901"><text:s text:c="4"/>ОБРАЗОВАТЕЛЬНОЕ <text:s/>УЧРЕЖДЕНИЕ</text:p>
      <text:p text:style-name="P902">«СМОЛЕНСКОЕ <text:s/>ОБЛАСТНОЕ <text:s/>МУЗЫКАЛЬНОЕ <text:s/>УЧИЛИЩЕ</text:p>
      <text:p text:style-name="P903">ИМЕНИ <text:s/>М. И. ГЛИНКИ»</text:p>
      <text:p text:style-name="P904"><text:s text:c="56"/></text:p>
      <text:p text:style-name="P905">ОТЧЕТ о прохождении практики (УП)</text:p>
      <text:p text:style-name="P906">учебный год _______________________</text:p>
      <text:p text:style-name="P907">ПЦК ______________________________________________</text:p>
      <text:p text:style-name="P908">УП______________________________________________</text:p>
      <text:p text:style-name="P909"/>
      <text:p text:style-name="P910"><text:span text:style-name="T911">ФИО обучающегося</text:span><text:span text:style-name="T912"><text:s/></text:span><text:span text:style-name="T913">________________________________________________</text:span></text:p>
      <text:p text:style-name="P914">Курс <text:s/>_____</text:p>
      <text:p text:style-name="P915">Объем часов по учебному плану _____</text:p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Расписание занятий</text:p>
          </table:table-cell>
          <table:table-cell table:style-name="TableCell923">
            <text:p text:style-name="P924">Содержание</text:p>
          </table:table-cell>
        </table:table-row>
        <table:table-row table:style-name="TableRow925">
          <table:table-cell table:style-name="TableCell926">
            <text:p text:style-name="P927"/>
            <text:p text:style-name="P928">1 полугодие:</text:p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>2 полугодие:</text:p>
            <text:p text:style-name="P936"/>
          </table:table-cell>
          <table:table-cell table:style-name="TableCell937"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Выводы:</text:p>
          </table:table-cell>
          <table:covered-table-cell/>
        </table:table-row>
        <table:table-row table:style-name="TableRow954">
          <table:table-cell table:style-name="TableCell955">
            <text:p text:style-name="P956"><text:span text:style-name="T957">ФИО<text:s/></text:span><text:span text:style-name="T958">преподавателя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ФИО председателя ПЦК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Зам.директора по учебной работе</text:p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>Приложение 2</text:p>
      <text:p text:style-name="P982"/>
      <text:p text:style-name="P983"/>
      <text:p text:style-name="P984">ГОСУДАРСТВЕННОЕ <text:s/>БЮДЖЕТНОЕ ПРОФЕССИОНАЛЬНОЕ</text:p>
      <text:p text:style-name="P985"><text:s text:c="4"/>ОБРАЗОВАТЕЛЬНОЕ <text:s/>УЧРЕЖДЕНИЕ</text:p>
      <text:p text:style-name="P986">«СМОЛЕНСКОЕ <text:s/>ОБЛАСТНОЕ <text:s/>МУЗЫКАЛЬНОЕ <text:s/>УЧИЛИЩЕ</text:p>
      <text:p text:style-name="P987">ИМЕНИ <text:s/>М. И. ГЛИНКИ»</text:p>
      <text:p text:style-name="P988"><text:s text:c="65"/></text:p>
      <text:p text:style-name="P989">ПРОТОКОЛ</text:p>
      <text:p text:style-name="P990">проведения открытого контрольного урока</text:p>
      <text:p text:style-name="P991">по УП <text:s/>_________________________________________________________</text:p>
      <text:p text:style-name="P992"><text:s text:c="10"/>студентом 4 курса специальности <text:s text:c="17"/></text:p>
      <text:p text:style-name="P993"><text:s text:c="16"/><text:s text:c="38"/>Дата проведения: <text:s text:c="12"/></text:p>
      <text:p text:style-name="P994"/>
      <text:p text:style-name="P995">ФИО студента________________________________________________________</text:p>
      <text:p text:style-name="P996"/>
      <text:p text:style-name="P997">ФИО обучающегося __________________________________________________</text:p>
      <text:p text:style-name="P998"/>
      <text:p text:style-name="P999">ФИО преподавателя-консультанта ______________________________________</text:p>
      <text:p text:style-name="P1000"/>
      <text:p text:style-name="P1001">Экзаменационная комиссия в составе</text:p>
      <text:p text:style-name="P1002"/>
      <text:p text:style-name="P1003">1. _______________________________________________________________</text:p>
      <text:p text:style-name="P1004">2. ________________________________________________________________</text:p>
      <text:p text:style-name="P1005">3. ________________________________________________________________</text:p>
      <text:p text:style-name="P1006">Тема урока: ________________________________________________________</text:p>
      <text:p text:style-name="P1007"/>
      <text:p text:style-name="P1008">Комментарии членов комиссии о ходе проведения урока:</text:p>
      <text:p text:style-name="P10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10">Оценка комиссии: ______________________</text:p>
      <text:p text:style-name="P1011">Голосовали: «за» <text:s text:c="2"/>______________________</text:p>
      <text:p text:style-name="P1012"><text:s text:c="22"/>«против» ___________________</text:p>
      <text:p text:style-name="P1013"><text:s text:c="17"/>«воздержались» ________________</text:p>
      <text:p text:style-name="P1014">Подписи членов <text:s/>комиссии<text:s/>_______________________________________________</text:p>
      <text:p text:style-name="P1015"/>
      <text:p text:style-name="P1016">(Конспект урока <text:s/>прилагается)</text:p>
      <text:p text:style-name="P1017"/>
      <text:p text:style-name="P1018">План контрольного <text:s/>урока</text:p>
      <text:p text:style-name="P1019"><text:span text:style-name="T1020">по <text:s/></text:span><text:span text:style-name="T1021">УП __________________________________________________</text:span></text:p>
      <text:p text:style-name="P1022"/>
      <text:p text:style-name="P1023">Специальность/по виду_______________________________________________</text:p>
      <text:p text:style-name="P1024"/>
      <text:p text:style-name="P1025">Преподаватель-практикант ____________________________________ 3 курс</text:p>
      <text:p text:style-name="P1026">Преподаватель-консультант ___________________________________________</text:p>
      <text:p text:style-name="P1027"><text:span text:style-name="T1028">у</text:span><text:span text:style-name="T1029">чащийся класса педагогической практики(ФИО)________________________</text:span></text:p>
      <text:p text:style-name="P1030"/>
      <text:p text:style-name="P1031"/>
      <text:p text:style-name="P1032">Год обучения ________________________________________________________</text:p>
      <text:p text:style-name="P1033">Вид урока___________________________________________________________</text:p>
      <text:p text:style-name="P1034">Цель <text:s/>урока _________________________________________________________</text:p>
      <text:p text:style-name="P1035"/>
      <text:p text:style-name="P1036">____________________________________________________________________</text:p>
      <text:p text:style-name="P1037">Задачи урока<text:s/>________________________________________________________</text:p>
      <text:p text:style-name="P1038">____________________________________________________________________</text:p>
      <text:p text:style-name="P1039">Методическое обеспечение/оборудование________________________________</text:p>
      <text:p text:style-name="P1040">___________________________________________________________________</text:p>
      <text:p text:style-name="P1041">Содержание/ход урока, методы и приема реализации <text:s/>поставленных задач</text:p>
      <text:p text:style-name="P1042">__________________________________________________________________</text:p>
      <text:p text:style-name="P1043">____________________________________________________________________</text:p>
      <text:p text:style-name="P1044">____________________________________________________________________</text:p>
      <text:p text:style-name="P1045">____________________________________________________________________</text:p>
      <text:p text:style-name="P1046">____________________________________________________________________</text:p>
      <text:p text:style-name="P1047">____________________________________________________________________</text:p>
      <text:p text:style-name="P1048">____________________________________________________________________</text:p>
      <text:p text:style-name="P1049">____________________________________________________________________</text:p>
      <text:p text:style-name="P1050">____________________________________________________________________</text:p>
      <text:p text:style-name="P1051">____________________________________________________________________</text:p>
      <text:p text:style-name="P1052">____________________________________________________________________</text:p>
      <text:p text:style-name="P1053">____________________________________________________________________</text:p>
      <text:p text:style-name="P1054">____________________________________________________________________</text:p>
      <text:p text:style-name="P1055">____________________________________________________________________</text:p>
      <text:p text:style-name="P1056">____________________________________________________________________</text:p>
      <text:p text:style-name="P1057">____________________________________________________________________</text:p>
      <text:p text:style-name="P1058">Примечание ________________________________________________</text:p>
      <text:p text:style-name="P1059">Оценка «__________________________»</text:p>
      <text:p text:style-name="P1060">Подпись преподавателя-консультанта ___________________/_______________</text:p>
      <text:p text:style-name="P1061"/>
      <text:p text:style-name="P1062"/>
      <text:p text:style-name="P1063"/>
      <text:p text:style-name="P1064"/>
      <text:p text:style-name="P1065"/>
      <text:p text:style-name="P1066"><text:span text:style-name="T1067">Плана - конспект открытого <text:s/>контрольного урока</text:span></text:p>
      <text:p text:style-name="P1068"><text:span text:style-name="T1069">по УП ___________________________________________________________</text:span></text:p>
      <text:p text:style-name="P1070">студента 4 курса специальности ____________________</text:p>
      <text:p text:style-name="P1071"/>
      <text:p text:style-name="P1072"><text:span text:style-name="T1073">Ф.И.О.</text:span><text:span text:style-name="T1074"><text:s/>в родит</text:span><text:span text:style-name="T1075">ельном падеже</text:span></text:p>
      <text:p text:style-name="P1076"><text:span text:style-name="T1077">дата проведения «___» «______________»</text:span></text:p>
      <text:p text:style-name="P1078"/>
      <text:p text:style-name="P1079"><text:span text:style-name="T1080">Тема урока:</text:span></text:p>
      <text:p text:style-name="c2"/>
      <text:p text:style-name="c2"><text:span text:style-name="T1081">Тип урока:</text:span></text:p>
      <text:p text:style-name="c2"/>
      <text:p text:style-name="c2"><text:span text:style-name="T1082">Цель урока</text:span><text:span text:style-name="T1083">:</text:span></text:p>
      <text:p text:style-name="P1084"/>
      <text:p text:style-name="P1085"><text:span text:style-name="T1086">Задачи урока:</text:span></text:p>
      <text:p text:style-name="P1087"><text:span text:style-name="T1088">Образовательные:</text:span></text:p>
      <text:p text:style-name="P1089"><text:span text:style-name="T1090">Развивающие:</text:span></text:p>
      <text:p text:style-name="P1091"><text:span text:style-name="T1092">Воспитывающие:</text:span></text:p>
      <text:p text:style-name="P1093"/>
      <text:p text:style-name="P1094"/>
      <text:p text:style-name="P1095"><text:span text:style-name="T1096">Методы реализации поставленных задач:</text:span></text:p>
      <text:p text:style-name="P1097"/>
      <text:p text:style-name="P1098"/>
      <text:p text:style-name="P1099"><text:span text:style-name="T1100">Музыкальный материал</text:span></text:p>
      <text:p text:style-name="P1101"/>
      <text:p text:style-name="P1102"/>
      <text:p text:style-name="P1103"><text:span text:style-name="T1104">Наглядный материал</text:span></text:p>
      <text:p text:style-name="c2"/>
      <text:p text:style-name="c2"><text:span text:style-name="T1105">Оборудование:</text:span><text:span text:style-name="T1106"><text:s/></text:span><text:span text:style-name="T1107"> </text:span></text:p>
      <text:p text:style-name="c2"/>
      <text:p text:style-name="c2"><text:span text:style-name="T1108"><text:s/>Применение педагогических технологий</text:span><text:span text:style-name="T1109">:</text:span><text:bookmark-start text:name="_GoBack5"/><text:bookmark-end text:name="_GoBack5"/></text:p>
      <text:p text:style-name="P1110"/>
      <text:p text:style-name="P1111"><text:span text:style-name="T1112">Предварительная подготовка:</text:span></text:p>
      <text:p text:style-name="P1113"/>
      <text:p text:style-name="P1114"/>
      <text:p text:style-name="P1115"><text:span text:style-name="T1116">План урока:</text:span></text:p>
      <text:p text:style-name="P1117"/>
      <text:p text:style-name="P1118"><text:span text:style-name="T1119"><text:s text:c="6"/>1.Организационный момент(целеполагание)</text:span></text:p>
      <text:p text:style-name="P1120"><text:span text:style-name="T1121"><text:s text:c="6"/>2 .Разминка.</text:span></text:p>
      <text:p text:style-name="P1122"><text:span text:style-name="T1123"><text:s text:c="6"/>3. Работа с музыкальным материалом</text:span></text:p>
      <text:p text:style-name="P1124"><text:span text:style-name="T1125"><text:s text:c="6"/>4.Закрепление пройденного материала</text:span></text:p>
      <text:list text:style-name="LFO8" text:continue-numbering="true">
        <text:list-item>
          <text:p text:style-name="P1126"><text:span text:style-name="T1127">Итог урок</text:span></text:p>
        </text:list-item>
        <text:list-item>
          <text:p text:style-name="P1128"><text:span text:style-name="T1129">Домашне</text:span><text:span text:style-name="T1130">е задание</text:span></text:p>
        </text:list-item>
      </text:list>
      <text:p text:style-name="c2"/>
      <text:p text:style-name="c2"><text:span text:style-name="T1131">Ход урока(расписать по этапам и видам деятельности):</text:span></text:p>
      <text:p text:style-name="c2"><text:span text:style-name="T1132">Используемая литература</text:span><text:span text:style-name="T1133">:</text:span></text:p>
      <text:p text:style-name="P1134"/>
      <text:p text:style-name="P1135"/>
      <text:p text:style-name="P1136">ГОСУДАРСТВЕННОЕ <text:s/>БЮДЖЕТНОЕ ПРОФЕССИОНАЛЬНОЕ</text:p>
      <text:p text:style-name="P1137"><text:s text:c="4"/>ОБРАЗОВАТЕЛЬНОЕ <text:s/>УЧРЕЖДЕНИЕ</text:p>
      <text:p text:style-name="P1138">«СМОЛЕНСКОЕ <text:s/>ОБЛАСТНОЕ <text:s/>МУЗЫКАЛЬНОЕ <text:s/>УЧИЛИЩЕ</text:p>
      <text:p text:style-name="P1139">ИМЕНИ <text:s/>М. И. ГЛИНКИ»</text:p>
      <text:p text:style-name="P1140"><text:s text:c="65"/></text:p>
      <text:p text:style-name="P1141"><text:span text:style-name="T1142">ОТЧЕТ<text:s/></text:span><text:span text:style-name="T1143">СТУДЕНТА</text:span></text:p>
      <text:p text:style-name="P1144">О ПРОХОЖДЕНИИ ПРАКТИКИ</text:p>
      <text:p text:style-name="P1145"><text:span text:style-name="T1146">Вид практики:<text:s/></text:span><text:span text:style-name="T1147">Учебная практика по педагогической работе</text:span></text:p>
      <text:p text:style-name="P1148">(название в соответсвии с учебным планом специальности)</text:p>
      <text:p text:style-name="P1149"/>
      <text:p text:style-name="P1150">Студент ФИО: ____________________________________________________</text:p>
      <text:p text:style-name="P1151">Специальность: ___________________________________________________</text:p>
      <text:p text:style-name="P1152">Период практики _________________________________________________</text:p>
      <text:p text:style-name="P1153"><text:span text:style-name="T1154">База практики (</text:span><text:span text:style-name="T1155">класс педагогической практики,<text:s/></text:span><text:span text:style-name="T1156"><text:s/></text:span><text:span text:style-name="T1157">музыкальная школа при училище) подчеркнуть,<text:s/></text:span><text:span text:style-name="T1158">другое</text:span></text:p>
      <text:p text:style-name="P1159"><text:span text:style-name="T1160">Преподаватель-консультант<text:s/></text:span><text:span text:style-name="T1161"><text:s/>практики:</text:span><text:bookmark-start text:name="_GoBack4"/><text:bookmark-end text:name="_GoBack4"/><text:span text:style-name="T1162"><text:s/>________________________________</text:span></text:p>
      <text:p text:style-name="P1163">Индивидуальный план учащегося</text:p>
      <text:p text:style-name="P1164">(или характеристика группы)</text:p>
      <text:p text:style-name="P1165"/>
      <text:p text:style-name="P1166">Личные данные учащегося (группы)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rows-spanned="2">
            <text:p text:style-name="P1176">ФИО</text:p>
            <text:p text:style-name="P1177">уч-ся</text:p>
          </table:table-cell>
          <table:table-cell table:style-name="TableCell1178" table:number-rows-spanned="2">
            <text:p text:style-name="P1179">Домашний</text:p>
            <text:p text:style-name="P1180">адрес</text:p>
          </table:table-cell>
          <table:table-cell table:style-name="TableCell1181" table:number-rows-spanned="2">
            <text:p text:style-name="P1182">Класс в обще- образова- тельной школе</text:p>
            <text:p text:style-name="P1183"><text:span text:style-name="T1184">(</text:span><text:span text:style-name="T1185">при наличии)</text:span></text:p>
          </table:table-cell>
          <table:table-cell table:style-name="TableCell1186" table:number-rows-spanned="2">
            <text:p text:style-name="P1187">Класс в<text:s/>музы- кально й школе</text:p>
            <text:p text:style-name="P1188"><text:span text:style-name="T1189">(</text:span><text:span text:style-name="T1190">при наличии)</text:span></text:p>
          </table:table-cell>
          <table:table-cell table:style-name="TableCell1191">
            <text:p text:style-name="P1192">Успеваемость</text:p>
            <text:p text:style-name="P1193">Оценки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7" table:number-columns-spanned="2">
            <text:p text:style-name="P1198">За 1 полугодие</text:p>
          </table:table-cell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  <text:p text:style-name="P1210"/>
          </table:table-cell>
          <table:covered-table-cell/>
        </table:table-row>
      </table:table>
      <text:p text:style-name="P1211"/>
      <text:p text:style-name="P1212">Характеристика уч-ся (группы) на начало учебного года</text:p>
      <text:p text:style-name="P1213"/>
      <text:p text:style-name="P1214"/>
      <text:p text:style-name="P1215"/>
      <text:p text:style-name="P1216"/>
      <text:p text:style-name="P1217"/>
      <text:p text:style-name="P1218">План работы на 1 полугодие</text:p>
      <text:p text:style-name="P1219">_____________________________________________________________________</text:p>
      <text:p text:style-name="P1220">____________________________________________________________________</text:p>
      <text:p text:style-name="P1221">____________________________________________________________________</text:p>
      <text:p text:style-name="P1222">____________________________________________________________________</text:p>
      <text:p text:style-name="P1223">____________________________________________________________________</text:p>
      <text:p text:style-name="P1224">Отчет о выполнении плана на 1 полугодие</text:p>
      <text:p text:style-name="P1225">_____________________________________________________________________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Характеристика работы учащегося (группы) в 1 полугодии</text:p>
      <text:p text:style-name="P1233">_____________________________________________________________________</text:p>
      <text:p text:style-name="P1234">____________________________________________________________________</text:p>
      <text:p text:style-name="P1235">____________________________________________________________________</text:p>
      <text:p text:style-name="P1236">___________________________________________________________________</text:p>
      <text:p text:style-name="P1237">____________________________________________________________________</text:p>
      <text:p text:style-name="P1238">План работы на 2 полугодие</text:p>
      <text:p text:style-name="P1239">_____________________________________________________________________</text:p>
      <text:p text:style-name="P1240"/>
      <text:p text:style-name="P1241"/>
      <text:p text:style-name="P1242"/>
      <text:p text:style-name="P1243"/>
      <text:p text:style-name="P1244"/>
      <text:p text:style-name="P1245">Отчет о выполнении плана на 2 полугодие</text:p>
      <text:p text:style-name="P1246"/>
      <text:p text:style-name="P1247">_____________________________________________________________________</text:p>
      <text:p text:style-name="P1248">____________________________________________________________________</text:p>
      <text:p text:style-name="P1249">____________________________________________________________________</text:p>
      <text:p text:style-name="P1250">____________________________________________________________________</text:p>
      <text:p text:style-name="P1251">____________________________________________________________________</text:p>
      <text:p text:style-name="P1252">Характеристика работы учащегося во 2 полугодии</text:p>
      <text:p text:style-name="P1253">_____________________________________________________________________</text:p>
      <text:p text:style-name="P1254">____________________________________________________________________</text:p>
      <text:p text:style-name="P1255">___________________________________________________________________</text:p>
      <text:p text:style-name="P1256">____________________________________________________________________</text:p>
      <text:p text:style-name="P1257">____________________________________________________________________</text:p>
      <text:p text:style-name="P1258">Концертные выступления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Место</text:p>
          </table:table-cell>
          <table:table-cell table:style-name="TableCell1268">
            <text:p text:style-name="P1269">Дата</text:p>
          </table:table-cell>
          <table:table-cell table:style-name="TableCell1270">
            <text:p text:style-name="P1271">Оценка</text:p>
          </table:table-cell>
          <table:table-cell table:style-name="TableCell1272">
            <text:p text:style-name="P1273">Программа</text:p>
          </table:table-cell>
          <table:table-cell table:style-name="TableCell1274">
            <text:p text:style-name="P1275">Характеристика</text:p>
            <text:p text:style-name="P1276">выступления</text:p>
          </table:table-cell>
        </table:table-row>
        <table:table-row table:style-name="TableRow1277">
          <table:table-cell table:style-name="TableCell1278">
            <text:p text:style-name="P1279"/>
            <text:p text:style-name="P1280"/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  <text:p text:style-name="P1293"/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>Самоанализ деятельности студента-практиканта:</text:p>
      <text:p text:style-name="P1305">____________________________________________________________________</text:p>
      <text:p text:style-name="P1306">____________________________________________________________________</text:p>
      <text:p text:style-name="P1307">____________________________________________________________________</text:p>
      <text:p text:style-name="P1308">____________________________________________________________________</text:p>
      <text:p text:style-name="P1309">___________________________________________________________________</text:p>
      <text:p text:style-name="P1310">Подпись студента-практиканта<text:s/>__________________________</text:p>
      <text:p text:style-name="P1311">Подпись преподавателя-консультант<text:bookmark-start text:name="_GoBack11"/><text:bookmark-end text:name="_GoBack11"/><text:s/>_____________________</text:p>
      <text:p text:style-name="P1312"><text:span text:style-name="T1313"><text:s text:c="6"/></text:span><text:span text:style-name="T1314">Подпись руководителя практики</text:span><text:span text:style-name="T1315">__________________________</text:span></text:p>
      <text:p text:style-name="P1316">ГОСУДАРСТВЕННОЕ <text:s/>БЮДЖЕТНОЕ ПРОФЕССИОНАЛЬНОЕ</text:p>
      <text:p text:style-name="P1317"><text:s text:c="4"/>ОБРАЗОВАТЕЛЬНОЕ <text:s/>УЧРЕЖДЕНИЕ</text:p>
      <text:p text:style-name="P1318">«СМОЛЕНСКОЕ <text:s/>ОБЛАСТНОЕ <text:s/>МУЗЫКАЛЬНОЕ<text:s text:c="2"/>УЧИЛИЩЕ</text:p>
      <text:p text:style-name="P1319">ИМЕНИ <text:s/>М. И. ГЛИНКИ»</text:p>
      <text:p text:style-name="P1320"><text:s text:c="64"/></text:p>
      <text:p text:style-name="P1321"><text:span text:style-name="T1322"><text:s/></text:span><text:span text:style-name="T1323">ХАРАКТЕРИСТИКА</text:span></text:p>
      <text:p text:style-name="P1324"/>
      <text:p text:style-name="P1325"><text:span text:style-name="T1326">ФИО студента-практиканта</text:span><text:span text:style-name="T1327">___________________________________</text:span></text:p>
      <text:p text:style-name="P1328"><text:span text:style-name="T1329">ПЦК</text:span><text:span text:style-name="T1330"><text:s/>_______________________________________</text:span></text:p>
      <text:p text:style-name="P1331"/>
      <text:p text:style-name="P1332"><text:s/>_________________________________________________________________</text:p>
      <text:p text:style-name="P1333"><text:span text:style-name="T1334">_________________________________________________________________</text:span></text:p>
      <text:p text:style-name="P1335"><text:span text:style-name="T1336">________________________________________________________________________________</text:span></text:p>
      <text:p text:style-name="P1337">_________________________________________________________________</text:p>
      <text:p text:style-name="P1338"><text:span text:style-name="T1339">__________________________________________________________________</text:span></text:p>
      <text:p text:style-name="P1340">_________________________________________________________________</text:p>
      <text:p text:style-name="P1341"><text:span text:style-name="T1342">_________________________________________________________</text:span><text:span text:style-name="T1343">________</text:span></text:p>
      <text:p text:style-name="P1344"><text:span text:style-name="T1345">________________________________________________________________________________</text:span></text:p>
      <text:p text:style-name="P1346">_________________________________________________________________</text:p>
      <text:p text:style-name="P1347"><text:span text:style-name="T1348">__________________________________________________________________</text:span></text:p>
      <text:p text:style-name="P1349">_________________________________________________________________</text:p>
      <text:p text:style-name="P1350"><text:span text:style-name="T1351">_________________________________________________________________</text:span></text:p>
      <text:p text:style-name="P1352"><text:span text:style-name="T1353">________________________________________________________________________________</text:span></text:p>
      <text:p text:style-name="P1354">________________________________________________________________</text:p>
      <text:p text:style-name="P1355"><text:span text:style-name="T1356">___________</text:span><text:span text:style-name="T1357">_______________________________________________________</text:span></text:p>
      <text:p text:style-name="P1358">_________________________________________________________________</text:p>
      <text:p text:style-name="P1359"><text:span text:style-name="T1360">_________________________________________________________________</text:span></text:p>
      <text:p text:style-name="P1361"><text:span text:style-name="T1362">____________________________________________________________________</text:span><text:span text:style-name="T1363">___________</text:span></text:p>
      <text:p text:style-name="P1364"/>
      <text:p text:style-name="P1365"><text:span text:style-name="T1366"><text:tab/>ФИО преподавателя <text:s text:c="5"/>_______________________ <text:s text:c="2"/></text:span></text:p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>Приложение № 3</text:p>
      <text:p text:style-name="P1383"/>
      <text:p text:style-name="P1384">ГОСУДАРСТВЕННОЕ <text:s/>БЮДЖЕТНОЕ ПРОФЕССИОНАЛЬНОЕ</text:p>
      <text:p text:style-name="P1385"><text:s text:c="4"/>ОБРАЗОВАТЕЛЬНОЕ <text:s/>УЧРЕЖДЕНИЕ</text:p>
      <text:p text:style-name="P1386">«СМОЛЕНСКОЕ <text:s/>ОБЛАСТНОЕ <text:s/>МУЗЫКАЛЬНОЕ <text:s/>УЧИЛИЩЕ</text:p>
      <text:p text:style-name="P1387">ИМЕНИ <text:s/>М. И. ГЛИНКИ»</text:p>
      <text:p text:style-name="P1388"><text:s text:c="65"/></text:p>
      <text:p text:style-name="P1389"><text:span text:style-name="T1390">_________________________<text:s/></text:span><text:span text:style-name="T1391">учебный <text:s/>год</text:span></text:p>
      <text:p text:style-name="P1392"/>
      <text:p text:style-name="P1393"><text:span text:style-name="T1394">___________________________________________________ <text:s/></text:span><text:span text:style-name="T1395">ПЦК</text:span></text:p>
      <text:p text:style-name="P1396"/>
      <text:p text:style-name="P1397"/>
      <text:p text:style-name="P1398">ОТЧЕТ о прохождении практики</text:p>
      <text:p text:style-name="P1399">Исполнительская практика</text:p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ФИО</text:p>
          </table:table-cell>
          <table:table-cell table:style-name="TableCell1406">
            <text:p text:style-name="P1407">курс <text:s/>обучения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Дата, место,<text:s/>мероприятие</text:p>
          </table:table-cell>
          <table:table-cell table:style-name="TableCell1416">
            <text:p text:style-name="P1417">Исполняемая программа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Вывод:</text:p>
          </table:table-cell>
          <table:covered-table-cell/>
        </table:table-row>
        <table:table-row table:style-name="TableRow1437">
          <table:table-cell table:style-name="TableCell1438">
            <text:p text:style-name="P1439">ФИО преподавателя по специальности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ФИО председателя ПЦК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ФИО отв.за практику на ПЦК</text:p>
          </table:table-cell>
          <table:table-cell table:style-name="TableCell1450">
            <text:p text:style-name="P1451"/>
          </table:table-cell>
        </table:table-row>
      </table:table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ДНЕВНИК</text:p>
      <text:p text:style-name="P1460"><text:s/>практики студента</text:p>
      <text:p text:style-name="P1461">(раздел — ИСПОЛНИТЕЛЬСКАЯ <text:s/>ПРАКТИКА)</text:p>
      <text:p text:style-name="P1462">ФИО студента<text:s/>___________________________________________________</text:p>
      <text:p text:style-name="P1463">специальность ___________________________________________________</text:p>
      <text:p text:style-name="P1464"><text:span text:style-name="T1465"><text:s/></text:span><text:span text:style-name="T1466">учебный год</text:span><text:span text:style-name="T1467"><text:s/></text:span><text:span text:style-name="T1468"><text:s/>__________________,</text:span><text:bookmark-start text:name="_GoBack2"/><text:bookmark-end text:name="_GoBack2"/><text:span text:style-name="T1469"><text:s/>курс _____ семестр_________</text:span></text:p>
      <text:p text:style-name="P1470"/>
      <text:p text:style-name="P1471"><text:s text:c="2"/>ИСПОЛНИТЕЛЬСКАЯ <text:s/>ПРАКТИКА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2">
            <text:p text:style-name="P1479"><text:span text:style-name="T1480">Дата</text:span><text:span text:style-name="T1481">,<text:s/></text:span><text:span text:style-name="T1482">время</text:span></text:p>
          </table:table-cell>
          <table:covered-table-cell/>
          <table:table-cell table:style-name="TableCell1483">
            <text:p text:style-name="P1484">место</text:p>
          </table:table-cell>
          <table:table-cell table:style-name="TableCell1485">
            <text:p text:style-name="P1486"><text:span text:style-name="T1487">И</text:span><text:span text:style-name="T1488">сполняемая программа</text:span></text:p>
          </table:table-cell>
        </table:table-row>
        <table:table-row table:style-name="TableRow1489"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>Приложение № 4</text:p>
      <text:p text:style-name="P1603">ДНЕВНИК</text:p>
      <text:p text:style-name="P1604"><text:s/>практики студента</text:p>
      <text:p text:style-name="P1605">(раздел — ПЕДАГОГИЧЕСКАЯ <text:s/>ПРАКТИКА)</text:p>
      <text:p text:style-name="P1606">ФИО студента ___________________________________________________</text:p>
      <text:p text:style-name="P1607">специальность<text:s/>___________________________________________________</text:p>
      <text:p text:style-name="P1608"><text:span text:style-name="T1609"><text:s/></text:span><text:span text:style-name="T1610">учебный год</text:span><text:span text:style-name="T1611"><text:s/></text:span><text:span text:style-name="T1612"><text:s/>__________________,</text:span><text:bookmark-start text:name="_GoBack21"/><text:bookmark-end text:name="_GoBack21"/><text:span text:style-name="T1613"><text:s/>курс _____ семестр_________</text:span></text:p>
      <text:p text:style-name="P1614"/>
      <text:p text:style-name="P1615"><text:s text:c="2"/>ПЕДАГОГИЧЕСКАЯ <text:s text:c="2"/>ПРАКТИКА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 table:number-columns-spanned="2">
            <text:p text:style-name="P1623"><text:span text:style-name="T1624">Дата</text:span><text:span text:style-name="T1625">,<text:s/></text:span><text:span text:style-name="T1626">время</text:span></text:p>
          </table:table-cell>
          <table:covered-table-cell/>
          <table:table-cell table:style-name="TableCell1627">
            <text:p text:style-name="P1628">место</text:p>
          </table:table-cell>
          <table:table-cell table:style-name="TableCell1629">
            <text:p text:style-name="P1630">Содержание урока</text:p>
          </table:table-cell>
        </table:table-row>
        <table:table-row table:style-name="TableRow1631"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>ГОСУДАРСТВЕННОЕ <text:s/>БЮДЖЕТНОЕ ПРОФЕССИОНАЛЬНОЕ</text:p>
      <text:p text:style-name="P1745"><text:s text:c="4"/>ОБРАЗОВАТЕЛЬНОЕ <text:s/>УЧРЕЖДЕНИЕ</text:p>
      <text:p text:style-name="P1746">«СМОЛЕНСКОЕ <text:s/>ОБЛАСТНОЕ <text:s/>МУЗЫКАЛЬНОЕ <text:s/>УЧИЛИЩЕ</text:p>
      <text:p text:style-name="P1747">ИМЕНИ <text:s/>М. И. ГЛИНКИ»</text:p>
      <text:p text:style-name="P1748"/>
      <text:p text:style-name="P1749">ОТЧЕТ о прохождении практики</text:p>
      <text:p text:style-name="P1750">Педагогическая практика</text:p>
      <text:p text:style-name="P1751">(в форме наблюдения)</text:p>
      <text:p text:style-name="P1752"/>
      <text:p text:style-name="P1753"><text:span text:style-name="T1754">Специальность:</text:span><text:span text:style-name="T1755"><text:s/>______________________________________________________</text:span></text:p>
      <text:p text:style-name="Standard"><text:span text:style-name="T1756">Сроки прохождения, объем часов:</text:span><text:span text:style-name="T1757"><text:s/>______________________________________</text:span>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№</text:p>
            <text:p text:style-name="P1767">п/п</text:p>
          </table:table-cell>
          <table:table-cell table:style-name="TableCell1768">
            <text:p text:style-name="P1769">ФИО</text:p>
            <text:p text:style-name="P1770">студента</text:p>
          </table:table-cell>
          <table:table-cell table:style-name="TableCell1771">
            <text:p text:style-name="P1772">ФИО</text:p>
            <text:p text:style-name="P1773">преподавателя</text:p>
          </table:table-cell>
          <table:table-cell table:style-name="TableCell1774">
            <text:p text:style-name="P1775">Расписание</text:p>
            <text:p text:style-name="P1776">посещения уроков</text:p>
          </table:table-cell>
        </table:table-row>
        <table:table-row table:style-name="TableRow1777">
          <table:table-cell table:style-name="TableCell1778">
            <text:p text:style-name="P1779">1.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 text:c="2"/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.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3.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4.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5.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6.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</table:table>
      <text:p text:style-name="P1831"/>
      <text:p text:style-name="P1832">ФИО <text:s/>зав. практикой <text:s text:c="43"/>_______________ <text:s/></text:p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>Приложение № 5</text:p>
      <text:p text:style-name="P1857"/>
      <text:p text:style-name="P1858">ГОСУДАРСТВЕННОЕ <text:s/>БЮДЖЕТНОЕ ПРОФЕССИОНАЛЬНОЕ</text:p>
      <text:p text:style-name="P1859"><text:s text:c="4"/>ОБРАЗОВАТЕЛЬНОЕ <text:s/>УЧРЕЖДЕНИЕ</text:p>
      <text:p text:style-name="P1860">«СМОЛЕНСКОЕ <text:s/>ОБЛАСТНОЕ <text:s/>МУЗЫКАЛЬНОЕ <text:s/>УЧИЛИЩЕ</text:p>
      <text:p text:style-name="P1861">ИМЕНИ <text:s/>М. И. ГЛИНКИ»</text:p>
      <text:p text:style-name="P1862"><text:s text:c="65"/></text:p>
      <text:p text:style-name="P1863"><text:span text:style-name="T1864">ОТЧЕТ о прохождении <text:s/></text:span><text:span text:style-name="T1865"><text:s/></text:span><text:span text:style-name="T1866">практики</text:span></text:p>
      <text:p text:style-name="P1867">учебный год <text:s/>______________</text:p>
      <text:p text:style-name="P1868"><text:s/>специальность _______________________</text:p>
      <text:p text:style-name="P1869"/>
      <text:p text:style-name="P1870"><text:s/>Преддипломная практика</text:p>
      <text:p text:style-name="P1871"/>
      <text:p text:style-name="P1872">ФИО <text:s/>студента _______________________________________________________</text:p>
      <text:p text:style-name="P1873">Курс 4</text:p>
      <text:p text:style-name="P1874">Экзамен ГИА ________________________________________________________</text:p>
      <text:p text:style-name="P1875">Дисциплина<text:s/>_________________________________________________________</text:p>
      <text:p text:style-name="P1876"/>
      <text:p text:style-name="P1877">Объем часов по учебному плану : ______________________________________</text:p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Дата, место проведения</text:p>
          </table:table-cell>
          <table:table-cell table:style-name="TableCell1886">
            <text:p text:style-name="P1887">Кол-во часов</text:p>
          </table:table-cell>
          <table:table-cell table:style-name="TableCell1888">
            <text:p text:style-name="P1889">Исполняемая программа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<text:s text:c="3"/></text:p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><text:s text:c="22"/></text:p>
            <text:p text:style-name="P1902"/>
            <text:p text:style-name="P1903"/>
            <text:p text:style-name="P1904"/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3">
            <text:p text:style-name="P1910">Выводы:</text:p>
          </table:table-cell>
          <table:covered-table-cell/>
          <table:covered-table-cell/>
        </table:table-row>
        <table:table-row table:style-name="TableRow1911">
          <table:table-cell table:style-name="TableCell1912" table:number-columns-spanned="2">
            <text:p text:style-name="P1913"><text:span text:style-name="T1914">ФИО<text:s/></text:span><text:span text:style-name="T1915">преподавателя</text:span></text:p>
          </table:table-cell>
          <table:covered-table-cell/>
          <table:table-cell table:style-name="TableCell1916">
            <text:p text:style-name="P1917"><text:s/></text:p>
          </table:table-cell>
        </table:table-row>
        <table:table-row table:style-name="TableRow1918">
          <table:table-cell table:style-name="TableCell1919" table:number-columns-spanned="2">
            <text:p text:style-name="P1920">ФИО председателя ПЦК</text:p>
          </table:table-cell>
          <table:covered-table-cell/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 table:number-columns-spanned="2">
            <text:p text:style-name="P1925">ФИО зам.директора по учебной работе</text:p>
          </table:table-cell>
          <table:covered-table-cell/>
          <table:table-cell table:style-name="TableCell1926">
            <text:p text:style-name="P1927"/>
          </table:table-cell>
        </table:table-row>
      </table:table>
      <text:p text:style-name="P1928"/>
      <text:p text:style-name="P1929"/>
      <text:p text:style-name="P1930"/>
      <text:p text:style-name="P1931"/>
      <text:p text:style-name="P1932">ДНЕВНИК</text:p>
      <text:p text:style-name="P1933"><text:s/>практики студента</text:p>
      <text:p text:style-name="P1934">(раздел — ПРЕДДИПЛОМНАЯ <text:s/>ПРАКТИКА)</text:p>
      <text:p text:style-name="P1935"/>
      <text:p text:style-name="P1936">ФИО студента ___________________________________________________</text:p>
      <text:p text:style-name="P1937">специальность<text:s/>___________________________________________________</text:p>
      <text:p text:style-name="P1938"><text:span text:style-name="T1939"><text:s/></text:span><text:span text:style-name="T1940">учебный год</text:span><text:span text:style-name="T1941"><text:s/></text:span><text:span text:style-name="T1942"><text:s/>__________________,</text:span><text:bookmark-start text:name="_GoBack211"/><text:bookmark-end text:name="_GoBack211"/><text:span text:style-name="T1943"><text:s/>курс _____ семестр_________</text:span></text:p>
      <text:p text:style-name="P1944">Экзамен ГИА ____________________________________________________</text:p>
      <text:p text:style-name="P1945"><text:span text:style-name="T1946">Дисциплина<text:s/></text:span><text:span text:style-name="T1947">______________________________________________________</text:span></text:p>
      <text:p text:style-name="P1948"/>
      <text:p text:style-name="P1949"><text:s/>ПРЕДДИПЛОМНАЯ <text:s/>ПРАКТИКА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 table:number-columns-spanned="2">
            <text:p text:style-name="P1957"><text:span text:style-name="T1958">Дата</text:span><text:span text:style-name="T1959">,<text:s/></text:span><text:span text:style-name="T1960">время</text:span></text:p>
          </table:table-cell>
          <table:covered-table-cell/>
          <table:table-cell table:style-name="TableCell1961">
            <text:p text:style-name="P1962">место</text:p>
          </table:table-cell>
          <table:table-cell table:style-name="TableCell1963">
            <text:p text:style-name="P1964"><text:span text:style-name="T1965">И</text:span><text:span text:style-name="T1966">сполняемая программа</text:span></text:p>
          </table:table-cell>
        </table:table-row>
        <table:table-row table:style-name="TableRow1967"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>Приложение 6</text:p>
      <text:p text:style-name="P2078">ГОСУДАРСТВЕННОЕ <text:s/>БЮДЖЕТНОЕ ПРОФЕССИОНАЛЬНОЕ</text:p>
      <text:p text:style-name="P2079"><text:s text:c="4"/>ОБРАЗОВАТЕЛЬНОЕ <text:s/>УЧРЕЖДЕНИЕ</text:p>
      <text:p text:style-name="P2080">«СМОЛЕНСКОЕ <text:s/>ОБЛАСТНОЕ <text:s/>МУЗЫКАЛЬНОЕ <text:s/>УЧИЛИЩЕ</text:p>
      <text:p text:style-name="P2081">ИМЕНИ <text:s/>М. И. ГЛИНКИ»</text:p>
      <text:p text:style-name="P2082"><text:s text:c="62"/></text:p>
      <text:p text:style-name="P2083"/>
      <text:p text:style-name="P2084">АТТЕСТАЦИОННЫЙ ЛИСТ</text:p>
      <text:p text:style-name="P2085"><text:span text:style-name="T2086">ПО <text:s/>ПРА</text:span><text:span text:style-name="T2087">КТИЧЕСКОЙ <text:s/>ПОДГОТОВКЕ</text:span></text:p>
      <text:p text:style-name="P2088"/>
      <text:p text:style-name="P2089"><text:span text:style-name="T2090">_____________________________________________________________________________</text:span><text:span text:style-name="T2091">,</text:span></text:p>
      <text:p text:style-name="P2092">(<text:bookmark-start text:name="bookmark621"/>ФИО<text:bookmark-end text:name="bookmark621"/>)</text:p>
      <text:p text:style-name="Standard"><text:span text:style-name="T2093">студента <text:s/>4<text:s/></text:span><text:span text:style-name="T2094">курса</text:span><text:span text:style-name="T2095"><text:s/>по специальности <text:s/>_____________________________________________</text:span></text:p>
      <text:p text:style-name="P2096"/>
      <text:p text:style-name="P2097">успешно прошел(ла) учебную/производственную <text:s/>практику <text:s/></text:p>
      <text:p text:style-name="Standard"><text:span text:style-name="T2098"><text:s text:c="34"/></text:span><text:span text:style-name="T2099"><text:s text:c="3"/>(</text:span><text:span text:style-name="T2100">нужное подчеркнуть)</text:span></text:p>
      <text:p text:style-name="P2101"/>
      <text:p text:style-name="P2102">в объеме <text:s/>____________<text:tab/>часов</text:p>
      <text:p text:style-name="P2103"/>
      <text:p text:style-name="P2104"/>
      <text:p text:style-name="Standard"><text:span text:style-name="T2105"><text:s/></text:span><text:span text:style-name="T2106">виды профессиональных компетенций <text:s/>в с</text:span><text:span text:style-name="T2107">оответствии с профессиональными модулями ФГОС СПО</text:span></text:p>
      <text:p text:style-name="P2108"/>
      <text:p text:style-name="P2109"/>
      <text:p text:style-name="P2110">Уровень освоения компетенци________________________________________</text:p>
      <text:p text:style-name="P2111"/>
      <text:p text:style-name="P2112"/>
      <text:p text:style-name="P2113"/>
      <text:p text:style-name="P2114"/>
      <text:p text:style-name="P2115"/>
      <text:p text:style-name="P2116"/>
      <text:p text:style-name="P2117">Дата « _____».____________20___ г.<text:tab/><text:tab/></text:p>
      <text:p text:style-name="P2118"/>
      <text:p text:style-name="P2119"/>
      <text:p text:style-name="P2120"/>
      <text:p text:style-name="Standard"><text:span text:style-name="T2121">ФИО, п</text:span><text:span text:style-name="T2122">одпись<text:s/></text:span><text:span text:style-name="T2123">председателя ПЦК</text:span><text:span text:style-name="T2124"><text:tab/></text:span><text:span text:style-name="T2125"><text:s text:c="7"/>_______________________</text:span></text:p>
      <text:p text:style-name="P2126"/>
      <text:p text:style-name="P2127"/>
      <text:p text:style-name="P2128">ФИО, подпись заведующего практикой ________________________</text:p>
      <text:p text:style-name="P2129"><text:s text:c="17"/></text:p>
      <text:p text:style-name="P2130"/>
      <text:p text:style-name="P2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УЧЕБНЫЙ  Times New Roman" svg:font-family="УЧЕБНЫЙ  Times New 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2" style:display-name="c2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top="0.8333in" fo:margin-bottom="0.1666in" fo:line-height="0.193in" fo:background-color="#FFFFFF"/>
      <style:text-properties style:font-name-asian="Times New Roman" style:font-name-complex="Times New Roman" fo:font-weight="bold" style:font-weight-asian="bold" style:font-weight-complex="bold" fo:letter-spacing="0.002in" fo:font-size="10.5pt" style:font-size-asian="10.5pt" style:font-size-complex="10.5pt" fo:hyphenate="false"/>
    </style:style>
    <style:style style:name="Основнойтекст3" style:display-name="Основной текст3" style:family="paragraph" style:parent-style-name="Standard">
      <style:paragraph-properties fo:text-align="justify" fo:line-height="0.2236in" fo:text-indent="-1.3055in" fo:background-color="#FFFFFF"/>
      <style:text-properties style:font-name-asian="Times New Roman" style:font-name-complex="Times New Roman" fo:letter-spacing="0.0013in" fo:hyphenate="false"/>
    </style:style>
    <style:style style:name="Основнойтекст30" style:display-name="Основной текст (3)" style:family="paragraph" style:parent-style-name="Standard">
      <style:paragraph-properties fo:text-align="center" fo:margin-top="0.25in" fo:margin-bottom="2.8333in" fo:line-height="0.1965in" fo:background-color="#FFFFFF"/>
      <style:text-properties style:font-name-asian="Times New Roman" style:font-name-complex="Times New Roman" fo:font-style="italic" style:font-style-asian="italic" style:font-style-complex="italic" fo:letter-spacing="-0.0006in" fo:hyphenate="false"/>
    </style:style>
    <style:style style:name="Основнойтекст4" style:display-name="Основной текст (4)" style:family="paragraph" style:parent-style-name="Standard">
      <style:paragraph-properties fo:text-align="justify" fo:line-height="0.1868in" fo:background-color="#FFFFFF"/>
      <style:text-properties style:font-name-asian="Times New Roman" style:font-name-complex="Times New Roman" fo:font-style="italic" style:font-style-asian="italic" style:font-style-complex="italic" fo:font-size="9pt" style:font-size-asian="9pt" style:font-size-complex="9pt" fo:hyphenate="false"/>
    </style:style>
    <style:style style:name="Подписьктаблице" style:display-name="Подпись к таблице" style:family="paragraph" style:parent-style-name="Standard">
      <style:paragraph-properties fo:margin-top="0.0416in" fo:line-height="0.1597in" fo:background-color="#FFFFFF"/>
      <style:text-properties style:font-name-asian="Times New Roman" style:font-name-complex="Times New Roman" fo:font-style="italic" style:font-style-asian="italic" style:font-style-complex="italic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style="normal" style:font-style-asian="normal"/>
    </style:style>
    <style:style style:name="c5" style:display-name="c5" style:family="text" style:parent-style-name="Основнойшрифтабзаца"/>
    <style:style style:name="c0" style:display-name="c0" style:family="text" style:parent-style-name="Основнойшрифтабзаца"/>
    <style:style style:name="c11" style:display-name="c11" style:family="text" style:parent-style-name="Основнойшрифтабзаца"/>
    <style:style style:name="c1" style:display-name="c1" style:family="text" style:parent-style-name="Основнойшрифтабзаца"/>
    <style:style style:name="Основнойтекст10ptИнтервал0pt" style:display-name="Основной текст + 10 pt;Интервал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Подписьктаблице105ptПолужирныйНекурсивИнтервал0pt" style:display-name="Подпись к таблице + 10;5 pt;Полужирный;Не курсив;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02in" style:text-scale="100%" style:text-position="sub 66.6%" fo:font-size="10.5pt" style:font-size-asian="10.5pt" style:font-size-complex="10.5pt" style:text-underline-type="none" style:text-underline-color="font-color" fo:language="ru" fo:country="RU"/>
    </style:style>
    <style:style style:name="Подписьктаблице39ptНеполужирныйКурсивИнтервал0pt" style:display-name="Подпись к таблице (3) + 9 pt;Не полужирный;Курсив;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ru" fo:country="RU"/>
    </style:style>
    <style:style style:name="ПодписьктаблицеНекурсив" style:display-name="Подпись к таблице + Не 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2" style:family="text">
      <style:text-properties fo:font-style="normal" style:font-style-asian="normal"/>
    </style: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prefix="3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479in" fo:margin-left="0.7875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16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09-04-16T11:32:00Z</meta:creation-date>
    <dc:date>2023-10-12T13:08:00Z</dc:date>
    <meta:print-date>2020-01-30T17:36:00Z</meta:print-date>
    <meta:template xlink:href="Normal" xlink:type="simple"/>
    <meta:editing-cycles>3</meta:editing-cycles>
    <meta:editing-duration>PT21540S</meta:editing-duration>
    <meta:user-defined meta:name="Info 1"/>
    <meta:user-defined meta:name="Info 2"/>
    <meta:user-defined meta:name="Info 3"/>
    <meta:user-defined meta:name="Info 4"/>
    <meta:document-statistic meta:page-count="1" meta:paragraph-count="75" meta:word-count="5678" meta:character-count="37968" meta:row-count="269" meta:non-whitespace-character-count="32365"/>
  </office:meta>
</office:document-meta>
</file>