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2.505cm"/>
          <style:tab-stop style:position="9.07cm" style:type="center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Студенты на практике</text:p>
      <text:p text:style-name="P3"><text:tab/>Практическая подготовка <text:s/>— вид учебной деятельности, которая направлена на формирование, закрепление, развитие практических навыков и компетенции в процессе выполнения определенных видов работ, связанных с будущей профессиональной деятельностью.</text:p>
      <text:p text:style-name="P2"><text:span text:style-name="T1"><text:tab/>Деятельность </text:span><text:span text:style-name="T4">студентов <text:s/>по </text:span><text:span text:style-name="T1">практической подготовке является аналогом будущей профессиональной деятельности. Она служит связующим звеном между теоретической и практической подготовкой выпускников, важнейшим условием повышения качества обучения, формирования профессиональных компетенций. </text:span></text:p>
      <text:p text:style-name="P4"><text:s/><text:tab/>Видами <text:span text:style-name="T5">практической подготовки</text:span> обучающихся, осваивающих ППССЗ, являются: учебная практика и производственная практика. Цели и задачи, формы отчетности по каждому виду практики определяются Училищем самостоятельно.</text:p>
      <text:p text:style-name="P2"><text:span text:style-name="T1"><text:tab/>Учебная и производственная практика студентов <text:s/>специальностей <text:s/>53.02.03 Инструментальное исполнительство (по видам инструментов), <text:s/>53.02.06 Хоровое дирижирование, <text:s/>53.02.04 <text:s/>Вокальное искусство</text:span><text:span text:style-name="T2"> </text:span><text:span text:style-name="T1">осуществляется в соответствии с Положением о практической подготовке обучающихся, осваивающих программы подготовки специалистов среднего звена, </text:span><text:span text:style-name="T2"><text:s/></text:span><text:span text:style-name="T1">согласно учебным планам, учебно-методическим комплексам по учебной практике и Программам <text:s/>производственной практики.</text:span></text:p>
      <text:p text:style-name="P1"><text:tab/>Объемы практики всех специальностей в учебных планах профессиональных образовательных программ соответствуют ФГОС <text:s/>СПО.</text:p>
      <text:p text:style-name="P6"><text:s text:c="7"/>Учебная и производственная практики по ППССЗ в училище <text:s/>проводится <text:s text:c="5"/>одновременно с теоретическим обучением. <text:s text:c="4"/></text:p>
      <text:p text:style-name="P5"><text:s text:c="3"/>Учебная практика проводится концентрированно по всему периоду обучения в форме аудиторных занятий под руководством преподавателей и дополняет междисциплинарные курсы в рамках <text:s/>профессиональных модулей (по видам инструментов).</text:p>
      <text:p text:style-name="P1"><text:tab/>Производственная практика <text:s/>проводится рассредоточено в течение 3-8 семестрах <text:s/>на базе детской музыкальной школы при училище, <text:s/>детских музыкальных школ, детских школ искусств, общеобразовательных организаций, учреждений культуры. Для прохождения практики может быть составлен договор между училищем и <text:s/>организациями.</text:p>
      <text:p text:style-name="P1"><text:tab/>Учебная практика по педагогической работе проводится в активной форме и представляет собой занятия студента с практикуемым (учащимся детской музыкальной школы, детской школы искусств, обучающимся класса педагогической практики) под руководством преподавателя – консультанта. Результатом педагогической работы является контрольный или открытый <text:soft-page-break/>урок студента – практиканта, по итогам которого проводится обсуждение проведённого занятия. Результатом <text:s/>учебной практики по педагогической работе является оценка и (или) зачёт, выставляемый преподавателем. <text:s text:c="9"/></text:p>
      <text:p text:style-name="P1"><text:tab/>Производственная практика состоит из двух разделов:</text:p>
      <text:list xml:id="list1346440066756943695" text:style-name="L1">
        <text:list-item>
          <text:p text:style-name="P8">практика по профилю специальности,</text:p>
        </text:list-item>
        <text:list-item>
          <text:p text:style-name="P8"><text:s text:c="2"/>преддипломная практика.</text:p>
        </text:list-item>
      </text:list>
      <text:p text:style-name="P1"><text:tab/>Практика по профилю специальности включает в себя исполнительскую <text:s/>и <text:s text:c="7"/>педагогическую практики. </text:p>
      <text:p text:style-name="P1"><text:tab/>Исполнительскую <text:s/>практику проходят студенты всех специальностей. Главная задача исполнительской практики – развитие у студентов самостоятельных исполнительских навыков, артистических навыков выступлений на сцене. Исполнительская практика проводится рассредоточено в течение всего периода обучения у студентов 3 – 4 курса и представляет собой самостоятельную работу по подготовке самостоятельных работ и концертных выступлений, выступлений на конкурсах, фестивалях и т.д. <text:s/></text:p>
      <text:p text:style-name="P1"><text:tab/>Педагогическая практика проводится рассредоточено в 3-4 семестрах обучения в пассивной форме в виде ознакомления с методикой обучения игре на инструменте в классах преподавателей (далее - <text:s/>практика наблюдения). </text:p>
      <text:p text:style-name="P2"><text:span text:style-name="T1"><text:tab/>Преддипломную практику проходят студенты 4 кура. Преддипломная практика проводится рассредоточено в течение </text:span><text:span text:style-name="T3">7</text:span><text:span text:style-name="T1">-8 семестров. </text:span></text:p>
      <text:p text:style-name="P1"><text:tab/>Студенты, совмещающие обучение с трудовой деятельностью, вправе проходить практическую подготовку по месту работы, в случаях, <text:s/>если осуществляемая ими профессиональная деятельность соответствует целям практики.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16-12-09T12:17:00</meta:creation-date>
    <dc:date>2023-10-10T11:39:53.20</dc:date>
    <meta:editing-duration>PT4H58M46S</meta:editing-duration>
    <meta:generator>OpenOffice/4.1.5$Win32 OpenOffice.org_project/415m1$Build-9789</meta:generator>
    <meta:document-statistic meta:table-count="0" meta:image-count="0" meta:object-count="0" meta:page-count="2" meta:paragraph-count="18" meta:word-count="422" meta:character-count="3809"/>
    <meta:user-defined meta:name="AppVersion">14.0000</meta:user-defined>
    <meta:user-defined meta:name="Company">SO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