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'Helvetica Neue', Arial, sans-serif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26cm" fo:margin-left="-0.191cm" fo:margin-top="0cm" fo:margin-bottom="0cm" table:align="left" style:writing-mode="lr-tb"/>
    </style:style>
    <style:style style:name="Таблица1.A" style:family="table-column">
      <style:table-column-properties style:column-width="8.172cm"/>
    </style:style>
    <style:style style:name="Таблица1.B" style:family="table-column">
      <style:table-column-properties style:column-width="8.352cm"/>
    </style:style>
    <style:style style:name="Таблица1.1" style:family="table-row">
      <style:table-row-properties style:min-row-height="11.0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648cm" style:keep-together="true" fo:keep-together="auto"/>
    </style:style>
    <style:style style:name="Таблица2" style:family="table">
      <style:table-properties style:width="16.526cm" fo:margin-left="-0.191cm" fo:margin-top="0cm" fo:margin-bottom="0cm" table:align="left" style:writing-mode="lr-tb"/>
    </style:style>
    <style:style style:name="Таблица2.A" style:family="table-column">
      <style:table-column-properties style:column-width="8.172cm"/>
    </style:style>
    <style:style style:name="Таблица2.B" style:family="table-column">
      <style:table-column-properties style:column-width="8.352cm"/>
    </style:style>
    <style:style style:name="Таблица2.1" style:family="table-row">
      <style:table-row-properties style:min-row-height="4.1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3.648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729cm" fo:margin-left="-0.191cm" fo:margin-top="0cm" fo:margin-bottom="0cm" table:align="left" style:writing-mode="lr-tb"/>
    </style:style>
    <style:style style:name="Таблица5.A" style:family="table-column">
      <style:table-column-properties style:column-width="16.72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591cm" fo:margin-left="-0.191cm" fo:margin-top="0cm" fo:margin-bottom="0cm" table:align="left" style:writing-mode="lr-tb"/>
    </style:style>
    <style:style style:name="Таблица6.A" style:family="table-column">
      <style:table-column-properties style:column-width="8.795cm"/>
    </style:style>
    <style:style style:name="Таблица6.1" style:family="table-row">
      <style:table-row-properties style:min-row-height="2.995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0.233cm" style:keep-together="true" fo:keep-together="auto"/>
    </style:style>
    <style:style style:name="Таблица7" style:family="table">
      <style:table-properties style:width="16.383cm" fo:margin-left="-0.191cm" fo:margin-top="0cm" fo:margin-bottom="0cm" table:align="left" style:writing-mode="lr-tb"/>
    </style:style>
    <style:style style:name="Таблица7.A" style:family="table-column">
      <style:table-column-properties style:column-width="7.634cm"/>
    </style:style>
    <style:style style:name="Таблица7.B" style:family="table-column">
      <style:table-column-properties style:column-width="8.74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Monotype Corsiva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6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 Narrow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6.526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6"/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078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-0.328cm" style:auto-text-indent="false">
        <style:tab-stops>
          <style:tab-stop style:position="6.526cm"/>
        </style:tab-stops>
      </style:paragraph-properties>
    </style:style>
    <style:style style:name="P17" style:family="paragraph" style:parent-style-name="Standard">
      <style:paragraph-properties fo:margin-left="2.498cm" fo:margin-right="0cm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Monotype Corsiva" fo:font-size="24pt" style:font-size-asian="24pt" style:font-size-complex="24pt"/>
    </style:style>
    <style:style style:name="T3" style:family="text">
      <style:text-properties style:font-name="Monotype Corsiva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size-complex="14pt"/>
    </style:style>
    <style:style style:name="T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Дифференцированные <text:s/>ЗАЧЁТЫ</text:span></text:p>
      <text:p text:style-name="P2"><text:span text:style-name="T2">Летней зачетной сессии </text:span></text:p>
      <text:p text:style-name="P2"><text:span text:style-name="T2">2019-2020 учебного года</text:span></text:p>
      <text:p text:style-name="P2"><text:span text:style-name="T5"/></text:p>
      <text:p text:style-name="P2"><text:span text:style-name="T5">ИНСТРУМЕНТАЛЬНОЕ <text:s/>ИСПОЛНИТЕЛЬСТВО <text:s/>по виду</text:span></text:p>
      <text:p text:style-name="P2"><text:span text:style-name="T5">ФОРТЕПИАНО</text:span></text:p>
      <text:p text:style-name="P2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7">1 курс (2 семестр)</text:span></text:p>
            <text:p text:style-name="Standard"><text:span text:style-name="T4">1.ОД.01.04 <text:s/>Естествознание</text:span></text:p>
            <text:p text:style-name="Standard"><text:span text:style-name="T4">2. ОД.01.06 Физическая культура</text:span></text:p>
            <text:p text:style-name="Standard"><text:span text:style-name="T4">3. УП.02 <text:s/>Фортепианный дуэт</text:span></text:p>
            <text:p text:style-name="Standard"><text:span text:style-name="T4">4.УП.01 <text:s/>Концертмейстерская подготовка</text:span></text:p>
            <text:p text:style-name="Standard"><text:span text:style-name="T4">5. МДК.01.05 Инструментоведение</text:span></text:p>
            <text:p text:style-name="P9"/>
            <text:p text:style-name="P2"><text:span text:style-name="T8">2 курс (4 семестр)</text:span></text:p>
            <text:p text:style-name="Standard"><text:span text:style-name="T4">1. ОД.01.02 Обществознание</text:span></text:p>
            <text:p text:style-name="Standard"><text:span text:style-name="T4">2.ОД.01.05 <text:s/>География</text:span></text:p>
            <text:p text:style-name="Standard"><text:span text:style-name="T4">3. ОД.01.08 Русский язык</text:span></text:p>
            <text:p text:style-name="Standard"><text:span text:style-name="T4">4.ОГСЭ.03 <text:s/>Психология общения</text:span></text:p>
            <text:p text:style-name="Standard"><text:span text:style-name="T4">5. ОГСЭ.09 Основы политологии</text:span></text:p>
            <text:p text:style-name="Standard"><text:span text:style-name="T4">6. ОП.04 Гармония</text:span></text:p>
            <text:p text:style-name="Standard"><text:span text:style-name="T8"/></text:p>
            <text:p text:style-name="P2"><text:span text:style-name="T8">3 курс (6 семестр)</text:span></text:p>
            <text:p text:style-name="Standard"><text:span text:style-name="T4">1. ОП.06 Музыкальная информатика</text:span></text:p>
            <text:p text:style-name="Standard"><text:span text:style-name="T4">2. МДК.01.05 <text:s/>Основы композиции, инструментоведение, дополнительный инструмент</text:span></text:p>
            <text:p text:style-name="Standard"><text:span text:style-name="T4">3. <text:s/>Культурология <text:s/>(недифф.)</text:span></text:p>
            <text:p text:style-name="Standard"><text:span text:style-name="T4">4. <text:s/>МДК.02.01 Пед. основы преподавания творческих дисциплин</text:span></text:p>
            <text:p text:style-name="Standard"><text:span text:style-name="T4">5. УП.05 Учебная практика по педагогической работе</text:span></text:p>
          </table:table-cell>
          <table:table-cell table:style-name="Таблица1.A1" office:value-type="string">
            <text:p text:style-name="P2"><text:span text:style-name="T8"/></text:p>
            <text:p text:style-name="P4"/>
            <text:p text:style-name="P10"/>
            <text:p text:style-name="P15"><text:span text:style-name="T8"/></text:p>
          </table:table-cell>
        </table:table-row>
        <table:table-row table:style-name="Таблица1.2">
          <table:table-cell table:style-name="Таблица1.A1" office:value-type="string">
            <text:p text:style-name="P4"/>
            <text:p text:style-name="P15"><text:span text:style-name="T8">4 курс (8 семестр)</text:span></text:p>
            <text:p text:style-name="P16"><text:span text:style-name="T4">1. ОП.05 АМП</text:span></text:p>
            <text:p text:style-name="Standard"><text:span text:style-name="T4">2. ОП.07 Безопасность жизнедеятельности</text:span></text:p>
            <text:p text:style-name="Standard"><text:span text:style-name="T4">3.ОГСЭ.06 <text:s/>Основы менеджмента (недифф.)</text:span></text:p>
            <text:p text:style-name="Standard"><text:span text:style-name="T4">4. ОГСЭ.07 <text:s/>Связи с общественностью (недифф.)</text:span></text:p>
            <text:p text:style-name="P4">5. ОГСЭ.10 <text:s/>Культура речи</text:p>
          </table:table-cell>
          <table:table-cell table:style-name="Таблица1.A1" office:value-type="string">
            <text:p text:style-name="P11"><text:span text:style-name="T4"/></text:p>
          </table:table-cell>
        </table:table-row>
      </table:table>
      <text:p text:style-name="P2"><text:soft-page-break/><text:span text:style-name="T5"/></text:p>
      <text:p text:style-name="P2"><text:span text:style-name="T5">ИНСТРУМЕНТАЛЬНОЕ <text:s/>ИСПОЛНИТЕЛЬСТВО <text:s/>по виду</text:span></text:p>
      <text:p text:style-name="P2"><text:span text:style-name="T5">ОРКЕСТРОВЫЕ <text:s/>СТРУННЫЕ <text:s/>ИНСТРУМЕНТЫ</text:span></text:p>
      <text:p text:style-name="P1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7">1 курс (2 семестр)</text:span></text:p>
            <text:p text:style-name="Standard"><text:span text:style-name="T4">1.ОД.01.04 <text:s/>Естествознание</text:span></text:p>
            <text:p text:style-name="Standard"><text:span text:style-name="T4">2. ОД.01.06 Физическая культура</text:span></text:p>
            <text:p text:style-name="Standard"><text:span text:style-name="T4">3. <text:s/>Основы скрипичной техники</text:span></text:p>
            <text:p text:style-name="Standard"><text:span text:style-name="T4">4.МДК.01.04 <text:s/>Дополнительный инструмент-фортепиано</text:span></text:p>
            <text:p text:style-name="Standard"><text:span text:style-name="T4">5. МДК.01.03 Оркестровый класс, работа с оркестровыми партиями</text:span></text:p>
            <text:p text:style-name="P4"/>
          </table:table-cell>
          <table:table-cell table:style-name="Таблица2.A1" office:value-type="string">
            <text:p text:style-name="P2"><text:span text:style-name="T4"><text:s text:c="4"/></text:span>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<text:span text:style-name="T8">2 курс (4 семестр)</text:span></text:p>
            <text:p text:style-name="Standard"><text:span text:style-name="T4">1. ОД.01.02 Обществознание</text:span></text:p>
            <text:p text:style-name="Standard"><text:span text:style-name="T4">2.ОД.01.05 <text:s/>География</text:span></text:p>
            <text:p text:style-name="Standard"><text:span text:style-name="T4">3. ОД.01.08 Русский язык</text:span></text:p>
            <text:p text:style-name="Standard"><text:span text:style-name="T4">4. ОГСЭ.03 Психология общения</text:span></text:p>
            <text:p text:style-name="Standard"><text:span text:style-name="T4">5. ОГСЭ.09 <text:s/>Основы политологии</text:span></text:p>
            <text:p text:style-name="Standard"><text:span text:style-name="T4">6. ОП.04 Гармония</text:span></text:p>
            <text:p text:style-name="P4"><text:s/></text:p>
            <text:p text:style-name="P6"><text:span text:style-name="T9">3 курс (6 семестр)</text:span></text:p>
            <text:p text:style-name="Standard"><text:span text:style-name="T4">1. ОП.06 Музыкальная информатика</text:span></text:p>
            <text:p text:style-name="Standard"><text:span text:style-name="T4">2. МДК.01.02 <text:s/>Камерный ансамбль и квартетный класс</text:span></text:p>
            <text:p text:style-name="Standard"><text:span text:style-name="T4">3. МДК.01.05 <text:s/>История исполнительского искусства, инструментоведение, изучение родственных инструментов</text:span></text:p>
            <text:p text:style-name="Standard"><text:span text:style-name="T4">4. <text:s/>Культурология <text:s/>(недифф.)</text:span></text:p>
            <text:p text:style-name="P4">5. <text:s/>МДК.02.01 Пед. основы преподавания творческих дисциплин</text:p>
            <text:p text:style-name="P4"/>
          </table:table-cell>
          <table:table-cell table:style-name="Таблица2.A1" office:value-type="string">
            <text:p text:style-name="Standard"><text:span text:style-name="T4"><text:s text:c="4"/></text:span></text:p>
          </table:table-cell>
        </table:table-row>
      </table:table>
      <text:p text:style-name="P2"><text:span text:style-name="T5">ИНСТРУМЕНТАЛЬНОЕ <text:s/>ИСПОЛНИТЕЛЬСТВО <text:s/>по виду</text:span></text:p>
      <text:p text:style-name="P7">ОРКЕСТРОВЫЕ <text:s/>ДУХОВЫЕ <text:s/>И <text:s/>УДАРНЫЕ <text:s/>ИНСТРУМЕНТЫ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2"><text:span text:style-name="T7"/></text:p>
            <text:p text:style-name="P2"><text:span text:style-name="T7">1 курс (2 семестр)</text:span></text:p>
            <text:p text:style-name="Standard"><text:span text:style-name="T4">1.ОД.01.04 <text:s/>Естествознание</text:span></text:p>
            <text:p text:style-name="Standard"><text:span text:style-name="T4">2.ОД.01.06 <text:s/>Физическая культура</text:span></text:p>
            <text:p text:style-name="Standard"><text:span text:style-name="T4">3. УП.01 <text:s/>Оркестр</text:span></text:p>
          </table:table-cell>
          <table:table-cell table:style-name="Таблица6.A1" office:value-type="string">
            <text:p text:style-name="P2"><text:span text:style-name="T8"/></text:p>
            <text:p text:style-name="P6"><text:span text:style-name="T8"/></text:p>
          </table:table-cell>
        </table:table-row>
        <table:table-row table:style-name="Таблица6.2">
          <table:table-cell table:style-name="Таблица6.A1" office:value-type="string">
            <text:p text:style-name="P2"><text:span text:style-name="T8">2 курс (4 семестр)</text:span></text:p>
            <text:p text:style-name="Standard"><text:span text:style-name="T4">1. ОД.01.02 Обществознание</text:span></text:p>
            <text:p text:style-name="Standard"><text:span text:style-name="T4">2. ОД.01.05 География</text:span></text:p>
            <text:p text:style-name="Standard"><text:span text:style-name="T4">3. ОД.01.08 Русский язык</text:span></text:p>
            <text:p text:style-name="Standard"><text:soft-page-break/><text:span text:style-name="T4">4. ОГСЭ.03 Психология общения</text:span></text:p>
            <text:p text:style-name="Standard"><text:span text:style-name="T4">5. ОГСЭ.09 Основы политологии</text:span></text:p>
            <text:p text:style-name="Standard"><text:span text:style-name="T4">6. ОП.04 Гармония</text:span></text:p>
          </table:table-cell>
          <table:table-cell table:style-name="Таблица6.A1" office:value-type="string">
            <text:p text:style-name="P2"><text:span text:style-name="T8"/></text:p>
          </table:table-cell>
        </table:table-row>
      </table:table>
      <text:p text:style-name="P12"><text:span text:style-name="T8"><text:s text:c="19"/>3 курс (6 семестр)</text:span></text:p>
      <text:p text:style-name="Standard"><text:span text:style-name="T4">1.ОП.06 <text:s/>Музыкальная информатика</text:span></text:p>
      <text:p text:style-name="Standard"><text:span text:style-name="T4">2. Оркестр</text:span></text:p>
      <text:p text:style-name="Standard"><text:span text:style-name="T4">3. ОГСЭ.08 Культурология</text:span></text:p>
      <text:p text:style-name="Standard"><text:span text:style-name="T4">4.МДК.01.05 <text:s/>История исполнительского искусства, инструментоведение, изучение родственных инструментов</text:span></text:p>
      <text:p text:style-name="Standard"><text:span text:style-name="T4">5. МДК.01.03 <text:s/>Дирижирование, чтение оркестровых партитур</text:span></text:p>
      <text:p text:style-name="Standard"><text:span text:style-name="T4">6. Оркестр</text:span></text:p>
      <text:p text:style-name="P12"><text:span text:style-name="T8"><text:s text:c="19"/>4 курс (8 семестр)</text:span></text:p>
      <text:p text:style-name="Standard"><text:span text:style-name="T4">1. ОП.05 АМП</text:span></text:p>
      <text:p text:style-name="Standard"><text:span text:style-name="T4">2. ОП.07 Безопасность жизнедеятельности</text:span></text:p>
      <text:p text:style-name="Standard"><text:span text:style-name="T4">3. ОГСЭ.10 Культура речи</text:span></text:p>
      <text:p text:style-name="Standard"><text:span text:style-name="T4">4. ОГСЭ.06 Основы менеджмента</text:span></text:p>
      <text:p text:style-name="P8">5. ОГСЭ.07 Связи с общественностью</text:p>
      <text:p text:style-name="P2"><text:span text:style-name="T5"/></text:p>
      <text:p text:style-name="P2"><text:span text:style-name="T5"/></text:p>
      <text:p text:style-name="P2"><text:span text:style-name="T5">ИНСТРУМЕНТАЛЬНОЕ <text:s/>ИСПОЛНИТЕЛЬСТВО <text:s/>по виду</text:span></text:p>
      <text:p text:style-name="P2"><text:span text:style-name="T5">ИНСТРУМЕНТЫ <text:s/>НАРОДНОГО <text:s/>ОРКЕСТРА</text:span>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<text:span text:style-name="T7">1 курс (2 семестр)</text:span></text:p>
            <text:p text:style-name="Standard"><text:span text:style-name="T4">1. ОД.01.04 Естествознание</text:span></text:p>
            <text:p text:style-name="Standard"><text:span text:style-name="T4">2. ОД.01.06 Физическая культура</text:span></text:p>
            <text:p text:style-name="Standard"><text:span text:style-name="T4">3. УП.01 <text:s/>Оркестр</text:span></text:p>
            <text:p text:style-name="Standard"><text:span text:style-name="T4">4. Изучение инструментов русского народного оркестра</text:span></text:p>
            <text:p text:style-name="P4"/>
            <text:p text:style-name="P6"/>
          </table:table-cell>
          <table:table-cell table:style-name="Таблица7.A1" office:value-type="string">
            <text:p text:style-name="P6"><text:span text:style-name="T8"/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2 курс (4 семестр)</text:span></text:p>
            <text:p text:style-name="Standard"><text:span text:style-name="T4">1. ОД.01.02 Обществознание</text:span></text:p>
            <text:p text:style-name="Standard"><text:span text:style-name="T4">2. ОД.01.05 География</text:span></text:p>
            <text:p text:style-name="Standard"><text:span text:style-name="T4">3.ОД.01.08 <text:s/>Русский язык</text:span></text:p>
            <text:p text:style-name="Standard"><text:span text:style-name="T4">4.ОГСЭ.03 <text:s/>Психология общения</text:span></text:p>
            <text:p text:style-name="Standard"><text:span text:style-name="T4">5. ОГСЭ.09 Основы политологии</text:span></text:p>
            <text:list xml:id="list3886827700896824188" text:style-name="L6">
              <text:list-item>
                <text:p text:style-name="P13"><text:span text:style-name="T4">ОП.04 Гармония</text:span></text:p>
              </text:list-item>
              <text:list-item>
                <text:p text:style-name="P3"><text:span text:style-name="T8"/></text:p>
              </text:list-item>
            </text:list>
            <text:p text:style-name="P2"><text:span text:style-name="T8">3 курс (6 семестр)</text:span></text:p>
            <text:p text:style-name="Standard"><text:span text:style-name="T4">1. ОГСЭ.08 Культурология</text:span></text:p>
            <text:p text:style-name="Standard"><text:span text:style-name="T4">2.ОП.06 <text:s/>Музыкальная информатика</text:span></text:p>
            <text:p text:style-name="Standard"><text:span text:style-name="T4">3. Оркестр</text:span></text:p>
            <text:p text:style-name="Standard"><text:span text:style-name="T4">4. МДК.01.05 Дирижирование и чтение оркестровых партитур</text:span></text:p>
            <text:p text:style-name="Standard"><text:span text:style-name="T4">5. МДК.01.06 История </text:span><text:soft-page-break/><text:span text:style-name="T4">исполнительского искусства, инструментоведение, изучение родственных инструментов</text:span></text:p>
            <text:p text:style-name="P4"/>
            <text:p text:style-name="P2"><text:span text:style-name="T8">4 курс (8 семестр)</text:span></text:p>
            <text:p text:style-name="Standard"><text:span text:style-name="T4">1.ОП.05 <text:s/>АМП</text:span></text:p>
            <text:p text:style-name="Standard"><text:span text:style-name="T4">2. ОП.07 Безопасность жизнедеятельности</text:span></text:p>
            <text:p text:style-name="Standard"><text:span text:style-name="T4">3.ОГСЭ.10 <text:s/>Культура речи</text:span></text:p>
            <text:p text:style-name="Standard"><text:span text:style-name="T4">4. ОГСЭ.06 Основы менеджмента</text:span></text:p>
            <text:p text:style-name="P4">5.ОГСЭ.07 <text:s/>Связи с общественностью</text:p>
          </table:table-cell>
          <table:table-cell table:style-name="Таблица7.A1" office:value-type="string">
            <text:p text:style-name="P2"><text:span text:style-name="T8"/></text:p>
          </table:table-cell>
        </table:table-row>
      </table:table>
      <text:p text:style-name="P4"/>
      <text:p text:style-name="P6"><text:span text:style-name="T6">ХОРОВОЕ <text:s/>ДИРИЖИРОВАНИЕ</text:span></text:p>
      <text:p text:style-name="P4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2"><text:span text:style-name="T7">1 курс (2 семестр)</text:span></text:p>
            <text:p text:style-name="Standard"><text:span text:style-name="T4">1. ОД.01.04 Естествознание</text:span></text:p>
            <text:p text:style-name="Standard"><text:span text:style-name="T4">2. ОД.01.06 Физическая культура</text:span></text:p>
            <text:p text:style-name="Standard"><text:span text:style-name="T4">3. МДК.01 02 <text:s/>Фортепиано, аккомпанемент, чтение нот с листа,</text:span></text:p>
            <text:p text:style-name="P4"/>
            <text:p text:style-name="P6"/>
          </table:table-cell>
          <table:table-cell table:style-name="Таблица3.A1" office:value-type="string">
            <text:p text:style-name="P6"><text:span text:style-name="T8"/></text:p>
            <text:p text:style-name="P4"/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8">2 курс (4 семестр)</text:span></text:p>
            <text:p text:style-name="Standard"><text:span text:style-name="T4">1. ОД.01.02 Обществознание</text:span></text:p>
            <text:p text:style-name="Standard"><text:span text:style-name="T4">2. ОД.01.05 География</text:span></text:p>
            <text:p text:style-name="Standard"><text:span text:style-name="T4">3. ОД.01.08 Русский язык</text:span></text:p>
            <text:p text:style-name="Standard"><text:span text:style-name="T4">4. ОГСЭ.03 Психология общения</text:span></text:p>
            <text:p text:style-name="P4"/>
            <text:p text:style-name="P2"><text:span text:style-name="T8">3 курс (6 семестр)</text:span></text:p>
            <text:p text:style-name="Standard"><text:span text:style-name="T4">1. ОП.06 Музыкальная информатика</text:span></text:p>
            <text:p text:style-name="Standard"><text:span text:style-name="T4">2. МДК.01.01 Дирижирование, чтение хоровых партитур, хороведение</text:span></text:p>
            <text:p text:style-name="Standard"><text:span text:style-name="T4">3. УП.01 Хоровой класс (недифференцированный)</text:span></text:p>
            <text:p text:style-name="P4"/>
          </table:table-cell>
          <table:table-cell table:style-name="Таблица3.A1" office:value-type="string">
            <text:p text:style-name="P2"><text:span text:style-name="T8"/></text:p>
          </table:table-cell>
        </table:table-row>
      </table:table>
      <text:p text:style-name="P12"><text:span text:style-name="T8"><text:s text:c="19"/>4 курс (8 семестр)</text:span></text:p>
      <text:p text:style-name="Standard"><text:span text:style-name="T4">1. ОП.05 АМП</text:span></text:p>
      <text:p text:style-name="Standard"><text:span text:style-name="T4">2. ОП.07 Безопасность жизнедеятельности</text:span></text:p>
      <text:p text:style-name="Standard"><text:span text:style-name="T4">3. ОГСЭ.06 <text:s/>Основы менеджмента</text:span></text:p>
      <text:p text:style-name="Standard"><text:span text:style-name="T4">4. ОГСЭ.07 Связи с общественностью</text:span></text:p>
      <text:p text:style-name="Standard"><text:span text:style-name="T4">5. Хоровая литература</text:span></text:p>
      <text:p text:style-name="P14"><text:span text:style-name="T4">6. Методика преподавания сольфеджи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oft-page-break/><text:span text:style-name="T5">ТЕОРИЯ <text:s/>МУЗЫКИ</text:span></text:p>
      <text:p text:style-name="P4"/>
      <text:p text:style-name="P4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2"><text:span text:style-name="T8">2 курс (4 семестр)</text:span></text:p>
            <text:p text:style-name="Standard"><text:span text:style-name="T4">1. ОД.01.02 Обществознание</text:span></text:p>
            <text:p text:style-name="Standard"><text:span text:style-name="T4">2. ОД.01.05 География</text:span></text:p>
            <text:p text:style-name="Standard"><text:span text:style-name="T4">3. ОД.01.08 Русский язык</text:span></text:p>
            <text:p text:style-name="Standard"><text:span text:style-name="T4">4. ОГСЭ.03 Психология общения</text:span></text:p>
            <text:p text:style-name="Standard"><text:span text:style-name="T4">5. <text:s/>ОГСЭ.09 Основы политологии</text:span></text:p>
          </table:table-cell>
          <table:table-cell table:style-name="Таблица4.A1" office:value-type="string">
            <text:p text:style-name="P2"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/></text:p>
            <text:p text:style-name="P2"><text:span text:style-name="T8">3 курс (6 семестр)</text:span></text:p>
            <text:p text:style-name="Standard"><text:span text:style-name="T4">1. Фольклор в русской музыке</text:span></text:p>
            <text:p text:style-name="Standard"><text:span text:style-name="T4">2. <text:s/>Культурология (недифференц.)</text:span></text:p>
            <text:p text:style-name="Standard"><text:span text:style-name="T4">3. УП.01 <text:s/>Музыкальная литература (в том числе учебная практика по педагогической работе)</text:span></text:p>
            <text:p text:style-name="P4">4. УП.03 <text:s/>АМП</text:p>
          </table:table-cell>
          <table:table-cell table:style-name="Таблица4.A1" office:value-type="string">
            <text:p text:style-name="P2"><text:span text:style-name="T8"/></text:p>
          </table:table-cell>
        </table:table-row>
      </table:table>
      <text:p text:style-name="P12"><text:span text:style-name="T8"><text:s text:c="18"/>4 курс (8 семестр)</text:span></text:p>
      <text:p text:style-name="Standard"><text:span text:style-name="T4">1. ОП.07 Современная гармония</text:span></text:p>
      <text:p text:style-name="Standard"><text:span text:style-name="T4">2. ОП.10 Безопасность жизнедеятельности</text:span></text:p>
      <text:p text:style-name="Standard"><text:span text:style-name="T4">3. ОГСЭ.10 <text:s/>Культура речи</text:span></text:p>
      <text:p text:style-name="Standard"><text:span text:style-name="T4">4. ОГСЭ.07 Связи с общественностью</text:span></text:p>
      <text:p text:style-name="Standard"><text:span text:style-name="T4">5.Современная музыка</text:span></text:p>
      <text:p text:style-name="P19"><text:span text:style-name="T4">6. Фольклор в русской музыке</text:span></text:p>
      <text:p text:style-name="P5"/>
      <text:p text:style-name="P2"><text:span text:style-name="T5">ВОКАЛЬНОЕ <text:s/>ИСКУССТВО</text:span></text:p>
      <text:p text:style-name="P4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2"><text:span text:style-name="T7"><text:s text:c="19"/>1 курс (2 семестр)</text:span></text:p>
            <text:p text:style-name="Standard"><text:span text:style-name="T4">1.ОД.01.04 <text:s/>Естествознание</text:span></text:p>
            <text:p text:style-name="Standard"><text:span text:style-name="T4">2. ОД.01.06 Физическая культура</text:span></text:p>
            <text:p text:style-name="Standard"><text:span text:style-name="T4">3. ОП.03 Музыкальная грамота</text:span></text:p>
            <text:p text:style-name="Standard"><text:span text:style-name="T4">4. УП.01 Сценическая речь</text:span></text:p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8"><text:s text:c="19"/>2 курс (4 семестр)</text:span></text:p>
            <text:p text:style-name="Standard"><text:span text:style-name="T4">1. ОД.01.02 Обществознание </text:span></text:p>
            <text:p text:style-name="Standard"><text:span text:style-name="T4">2. ОД.01.05 География</text:span></text:p>
            <text:p text:style-name="Standard"><text:span text:style-name="T4">3. ОД.01.08 Русский язык</text:span></text:p>
            <text:p text:style-name="Standard"><text:span text:style-name="T4">4. ОГСЭ.03 Психология общения</text:span></text:p>
            <text:p text:style-name="Standard"><text:span text:style-name="T4">5. ОГСЭ.09 Основы политологии</text:span></text:p>
            <text:p text:style-name="P4"/>
          </table:table-cell>
        </table:table-row>
        <table:table-row>
          <table:table-cell table:style-name="Таблица5.A1" office:value-type="string">
            <text:p text:style-name="P12"><text:span text:style-name="T8"><text:s text:c="23"/>3 курс (6 семестр)</text:span></text:p>
            <text:p text:style-name="Standard"><text:span text:style-name="T4">1. ОП.07 Музыкальная информатика</text:span></text:p>
            <text:p text:style-name="Standard"><text:span text:style-name="T4">2. Культурология (недифф.)</text:span></text:p>
            <text:p text:style-name="Standard"><text:span text:style-name="T4">3. МДК.01.03 Фортепиано, чтение с листа</text:span></text:p>
            <text:p text:style-name="Standard"><text:span text:style-name="T4">4. ОП.05 Гармония</text:span></text:p>
            <text:p text:style-name="Standard"><text:span text:style-name="T4">5. УП.02 <text:s/>Сценическая подготовка</text:span></text:p>
            <text:p text:style-name="P4"><text:soft-page-break/></text:p>
          </table:table-cell>
        </table:table-row>
      </table:table>
      <text:p text:style-name="P12"><text:span text:style-name="T8"><text:s text:c="23"/>4 курс (8 семестр)</text:span></text:p>
      <text:p text:style-name="Standard"><text:span text:style-name="T4">1. ОП.06 АМП</text:span></text:p>
      <text:p text:style-name="Standard"><text:span text:style-name="T4">2. ОП.08 Безопасность жизнедеятельности</text:span></text:p>
      <text:p text:style-name="Standard"><text:span text:style-name="T4">3. ОГСЭ.06 Основы менеджмента</text:span></text:p>
      <text:p text:style-name="Standard"><text:span text:style-name="T4">4. ОГСЭ.07 <text:s/>Связи с общественностью</text:span></text:p>
      <text:p text:style-name="Standard"><text:span text:style-name="T4">5. ОГСЭ.10 Культура речи</text:span></text:p>
      <text:p text:style-name="Standard"><text:span text:style-name="T4"><text:s/>6. <text:s/>МДК.01.06 <text:s/>История вокального искусства</text:span></text:p>
      <text:p text:style-name="P17"><text:span text:style-name="T4"><text:s text:c="4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'Helvetica Neue', Arial, sans-serif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MU</meta:initial-creator>
    <meta:editing-cycles>42</meta:editing-cycles>
    <meta:print-date>2020-05-14T09:51:00</meta:print-date>
    <meta:creation-date>2013-05-13T11:04:00</meta:creation-date>
    <dc:date>2020-05-14T14:57:23.78</dc:date>
    <meta:editing-duration>PT35M38S</meta:editing-duration>
    <meta:generator>OpenOffice/4.1.5$Win32 OpenOffice.org_project/415m1$Build-9789</meta:generator>
    <meta:document-statistic meta:table-count="7" meta:image-count="0" meta:object-count="0" meta:page-count="6" meta:paragraph-count="172" meta:word-count="663" meta:character-count="5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